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handbook.intersearch.com.au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handbook.intersearch.com.au/doku.ph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handbook.intersearch.com.au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handbook.intersearch.com.a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iki:welcome</dc:title>
  </office:meta>
</office:document-meta>
</file>