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3070e8d15a15c228d9d79f55dd2650c.png"/>
  <manifest:file-entry manifest:media-type="image/svg+xml" manifest:full-path="Pictures/6399132b53a7d194435ac2c86f855607.svg"/>
  <manifest:file-entry manifest:media-type="image/svg+xml" manifest:full-path="Pictures/f4b14d9fba1514e13d7f44e2552820b1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b3070e8d15a15c228d9d79f55dd2650c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handbook.intersearch.com.au/doku.php/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handbook.intersearch.com.au/doku.php/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6399132b53a7d194435ac2c86f855607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6399132b53a7d194435ac2c86f855607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6399132b53a7d194435ac2c86f855607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6399132b53a7d194435ac2c86f855607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6399132b53a7d194435ac2c86f855607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(c)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Footnote">Please do not contact me for help and support --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f4b14d9fba1514e13d7f44e2552820b1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wiki:dokuwiki</dc:title>
  </office:meta>
</office:document-meta>
</file>