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rvey"/><text:bookmark-start text:name="__RefHeading___summary_of_survey_results_1"/><text:bookmark-start text:name="summary_of_survey_results"/>Summary of Survey Results<text:bookmark-end text:name="__RefHeading___summary_of_survey_results_1"/><text:bookmark-end text:name="summary_of_survey_results"/></text:h>
      <text:p text:style-name="Text_20_body"><text:span text:style-name="Emphasis">If not otherwise covered in separate publication, this chapter will present a brief analysis of the survey results.</text:span></text:p>
      <text:p text:style-name="Text_20_body"><text:span text:style-name="Plugin_Wrap_Span_"><text:a xlink:type="simple" xlink:href="https://handbook.intersearch.com.au/doku.php/reading" text:style-name="Internet_20_link" text:visited-style-name="Visited_20_Internet_20_Link">Next Chapter: Further Read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survey</dc:title>
  </office:meta>
</office:document-meta>
</file>