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ding"/><text:bookmark-start text:name="__RefHeading___further_reading_and_resources_1"/><text:bookmark-start text:name="further_reading_and_resources"/>Further Reading and Resources<text:bookmark-end text:name="__RefHeading___further_reading_and_resources_1"/><text:bookmark-end text:name="further_reading_and_resources"/></text:h>
      <text:h text:style-name="Heading_20_3" text:outline-level="3"><text:bookmark-start text:name="__RefHeading___document_delivery_2"/><text:bookmark-start text:name="document_delivery"/>Document Delivery<text:bookmark-end text:name="__RefHeading___document_delivery_2"/><text:bookmark-end text:name="document_delivery"/></text:h>
      <text:list text:style-name="List_20_1" text:continue-numbering="false">
        <text:list-item>
          <text:p text:style-name="List_20_1_Content_First"> Balnaves, E. (2005), 'Systematic Approaches to Long Term Digital Collection Management.' <text:span text:style-name="Emphasis">Literary and Linguistic Computing</text:span>, 20(4): p. 399-413.</text:p>
        </text:list-item>
        <text:list-item>
          <text:p text:style-name="List_20_1_Content"> Balnaves, E. (2007), 'Ensuring equitable participation in a resource-sharing network?: Gratisnet case study.' <text:span text:style-name="Emphasis">Australian Academic and Research Libraries</text:span>, 38(4): p. 252-7.</text:p>
        </text:list-item>
        <text:list-item>
          <text:p text:style-name="List_20_1_Content"> Interlibrary Loan Application Standards Maintenance Agency (1997), 'An Introduction to the ISO InterLibrary Loan Application Standards' <text:span text:style-name="Emphasis">ISO ILL Protocol Standards</text:span>, viewed 17 April 2011, <text:a xlink:type="simple" xlink:href="http://www.collectionscanada.gc.ca/iso/ill/standard.htm" text:style-name="Internet_20_link" text:visited-style-name="Visited_20_Internet_20_Link">http://www.collectionscanada.gc.ca/iso/ill/standard.htm</text:a>.</text:p>
        </text:list-item>
        <text:list-item>
          <text:p text:style-name="List_20_1_Content"> 'ISO 10160:1997 Information and Documentation - Open Systems Interconnection - Interlibrary Loan Application Service Definition' (1997), International Organization for Standardization, viewed 18 October 2011, <text:a xlink:type="simple" xlink:href="http://www.iso.org/iso/iso_catalogue/catalogue_tc/catalogue_detail.htm?csnumber=22247" text:style-name="Internet_20_link" text:visited-style-name="Visited_20_Internet_20_Link">http://www.iso.org/iso/iso_catalogue/catalogue_tc/catalogue_detail.htm?csnumber=22247</text:a></text:p>
        </text:list-item>
        <text:list-item>
          <text:p text:style-name="List_20_1_Content"> 'ISO 10161-1:1997 Information and Documentation - Open Systems Interconnection - Interlibrary Loan Application Protocol Specification' (1997), International Organization for Standardization, viewed 18 October 2011, <text:a xlink:type="simple" xlink:href="http://www.iso.org/iso/iso_catalogue/catalogue_tc/catalogue_detail.htm?csnumber=22248" text:style-name="Internet_20_link" text:visited-style-name="Visited_20_Internet_20_Link">http://www.iso.org/iso/iso_catalogue/catalogue_tc/catalogue_detail.htm?csnumber=22248</text:a></text:p>
        </text:list-item>
        <text:list-item>
          <text:p text:style-name="List_20_1_Content_Last"> 'ISO 10161-2: Information and Documentation - Open Systems Interconnection - Interlibrary Loan Application Protocol Specification - Part 2' (1997), International Organization for Standardization, viewed 18 October 2011, <text:a xlink:type="simple" xlink:href="http://www.iso.org/iso/iso_catalogue/catalogue_tc/catalogue_detail.htm?csnumber=21389" text:style-name="Internet_20_link" text:visited-style-name="Visited_20_Internet_20_Link">http://www.iso.org/iso/iso_catalogue/catalogue_tc/catalogue_detail.htm?csnumber=21389</text:a></text:p>
        </text:list-item>
      </text:list>
      <text:h text:style-name="Heading_20_2" text:outline-level="2"><text:bookmark-start text:name="__RefHeading___library_management_and_services_3"/><text:bookmark-start text:name="library_management_and_services"/>Library Management and Services<text:bookmark-end text:name="__RefHeading___library_management_and_services_3"/><text:bookmark-end text:name="library_management_and_services"/></text:h>
      <text:list text:style-name="List_20_1" text:continue-numbering="false">
        <text:list-item>
          <text:p text:style-name="List_20_1_Content_First"> AGORA (2011), <text:span text:style-name="Emphasis">Agora-parl.org: Portal for Parliamentary Development</text:span>, AGORA Partners, viewed 18 October 2011, <text:a xlink:type="simple" xlink:href="http://www.agora-parl.org/" text:style-name="Internet_20_link" text:visited-style-name="Visited_20_Internet_20_Link">http://www.agora-parl.org/</text:a></text:p>
        </text:list-item>
        <text:list-item>
          <text:p text:style-name="List_20_1_Content"> Alford, D. (2002), 'Negotiating and Analyzing Electronic License Agreements' <text:span text:style-name="Emphasis">Law Library Journal</text:span>, 94(4): p. 621-644.</text:p>
        </text:list-item>
        <text:list-item>
          <text:p text:style-name="List_20_1_Content"> Ayre, C., &amp; Muir, A. (2004), 'The Right to Preserve: The Rights Issues of Digital Preservation.' <text:span text:style-name="Emphasis">D-Lib Magazine</text:span>, 10(3)(March).</text:p>
        </text:list-item>
        <text:list-item>
          <text:p text:style-name="List_20_1_Content"> Balnaves, E. (2008), 'Open source library management systems: a multidimensional evaluation.' <text:span text:style-name="Emphasis">Australian Academic and Research Libraries</text:span>, 39(1): p. 1-13.</text:p>
        </text:list-item>
        <text:list-item>
          <text:p text:style-name="List_20_1_Content"> Cuninghame, K. (2009), <text:span text:style-name="Emphasis">Guidelines for Legislative Libraries</text:span>, 2nd edition, De Gruyter Saur, Munich.</text:p>
        </text:list-item>
        <text:list-item>
          <text:p text:style-name="List_20_1_Content"> Ellis, S., Heaney, M., Meunier, P. &amp; Poll, R. (2009), 'Global Library Statistics' <text:span text:style-name="Emphasis">IFLA Journal</text:span> 35(2), p. 123-130, viewed 18 October 2011, <text:a xlink:type="simple" xlink:href="http://archive.ifla.org/V/iflaj/IFLA-Journal-2-2009.pdf" text:style-name="Internet_20_link" text:visited-style-name="Visited_20_Internet_20_Link">http://archive.ifla.org/V/iflaj/IFLA-Journal-2-2009.pdf</text:a></text:p>
        </text:list-item>
        <text:list-item>
          <text:p text:style-name="List_20_1_Content"> Keast, D., &amp; Balnaves, E. (2009), 'Open source systems bring Web 2.0 to special libraries.' In <text:span text:style-name="Emphasis">International Conference of Medical Libraries</text:span>, Brisbane, viewed 19 October 2011, <text:a xlink:type="simple" xlink:href="http://espace.library.uq.edu.au/view/UQ:179870" text:style-name="Internet_20_link" text:visited-style-name="Visited_20_Internet_20_Link">http://espace.library.uq.edu.au/view/UQ:179870</text:a></text:p>
        </text:list-item>
        <text:list-item>
          <text:p text:style-name="List_20_1_Content"> IFLA Statistics and Evaluation Section (2010), <text:span text:style-name="Emphasis">IFLA Library Statistics Manifesto</text:span>, viewed 10 October 2011, <text:a xlink:type="simple" xlink:href="http://www.ifla.org/publications/ifla-library-statistics-manifesto" text:style-name="Internet_20_link" text:visited-style-name="Visited_20_Internet_20_Link">http://www.ifla.org/publications/ifla-library-statistics-manifesto</text:a></text:p>
        </text:list-item>
        <text:list-item>
          <text:p text:style-name="List_20_1_Content"> Missingham, R. (2011), 'Parliamentary library and research services in the 21st century: A Delphi study' <text:span text:style-name="Emphasis">IFLA Journal</text:span> 37(1), p. 52-61.</text:p>
        </text:list-item>
        <text:list-item>
          <text:p text:style-name="List_20_1_Content"> Reference and User Services Association (2006), <text:span text:style-name="Emphasis">Reference and User Services Guidelines for introducing Electronic Info Resources to users</text:span>, American Library Association, viewed 18 October 2011, <text:a xlink:type="simple" xlink:href="http://www.ala.org/ala/mgrps/divs/rusa/resources/guidelines/guidelinesintroduction.cfm" text:style-name="Internet_20_link" text:visited-style-name="Visited_20_Internet_20_Link">http://www.ala.org/ala/mgrps/divs/rusa/resources/guidelines/guidelinesintroduction.cfm</text:a>.   </text:p>
        </text:list-item>
        <text:list-item>
          <text:p text:style-name="List_20_1_Content"> RUSA MARS/RSS Virtual Reference Committee (2010), <text:span text:style-name="Emphasis">Implementing and Maintaining Virtual Reference Services</text:span>, American Library Association, viewed 18 October 2011, <text:a xlink:type="simple" xlink:href="http://www.ala.org/ala/mgrps/divs/rusa/resources/guidelines/virtual-reference-se.pdf" text:style-name="Internet_20_link" text:visited-style-name="Visited_20_Internet_20_Link">http://www.ala.org/ala/mgrps/divs/rusa/resources/guidelines/virtual-reference-se.pdf</text:a> </text:p>
        </text:list-item>
        <text:list-item>
          <text:p text:style-name="List_20_1_Content_Last"> Watt, I. (2010), 'Changing visions of parliamentary libraries:  From the Enlightenment to Facebook' <text:span text:style-name="Emphasis">IFLA Journal</text:span> 36(1), p. 47-60.</text:p>
        </text:list-item>
      </text:list>
      <text:h text:style-name="Heading_20_2" text:outline-level="2"><text:bookmark-start text:name="__RefHeading___standards_4"/><text:bookmark-start text:name="standards"/>Standards<text:bookmark-end text:name="__RefHeading___standards_4"/><text:bookmark-end text:name="standards"/></text:h>
      <text:h text:style-name="Heading_20_3" text:outline-level="3"><text:bookmark-start text:name="__RefHeading___cataloguing_metadata_5"/><text:bookmark-start text:name="cataloguing_metadata"/>Cataloguing &amp; Metadata<text:bookmark-end text:name="__RefHeading___cataloguing_metadata_5"/><text:bookmark-end text:name="cataloguing_metadata"/></text:h>
      <text:list text:style-name="List_20_1" text:continue-numbering="false">
        <text:list-item>
          <text:p text:style-name="List_20_1_Content_First"> 'Anglo American Cataloguing Rules 2' (2006), AACR Fund, viewed 18 October 2011, <text:a xlink:type="simple" xlink:href="http://www.aacr2.org/about.html" text:style-name="Internet_20_link" text:visited-style-name="Visited_20_Internet_20_Link">http://www.aacr2.org/about.html</text:a></text:p>
        </text:list-item>
        <text:list-item>
          <text:p text:style-name="List_20_1_Content"> 'MARC Standards' (2011), Library of Congress - Network Development and MARC Standards Office, viewed 18 October 2011, <text:a xlink:type="simple" xlink:href="http://www.loc.gov/marc/" text:style-name="Internet_20_link" text:visited-style-name="Visited_20_Internet_20_Link">http://www.loc.gov/marc/</text:a></text:p>
        </text:list-item>
        <text:list-item>
          <text:p text:style-name="List_20_1_Content_Last"> 'Universal Bibliographic Control and International MARC Core Programme' (2004), International Federation of Library Associations, viewed 18 October 2011, <text:a xlink:type="simple" xlink:href="http://archive.ifla.org/VI/3/ubcim.htm" text:style-name="Internet_20_link" text:visited-style-name="Visited_20_Internet_20_Link">http://archive.ifla.org/VI/3/ubcim.htm</text:a></text:p>
        </text:list-item>
      </text:list>
      <text:h text:style-name="Heading_20_3" text:outline-level="3"><text:bookmark-start text:name="__RefHeading___classification_6"/><text:bookmark-start text:name="classification"/>Classification<text:bookmark-end text:name="__RefHeading___classification_6"/><text:bookmark-end text:name="classification"/></text:h>
      <text:list text:style-name="List_20_1" text:continue-numbering="false">
        <text:list-item>
          <text:p text:style-name="List_20_1_Content_First"> 'Dewey Services' (2011), OCLC, viewed 18 October 2011, <text:a xlink:type="simple" xlink:href="http://www.oclc.org/dewey/" text:style-name="Internet_20_link" text:visited-style-name="Visited_20_Internet_20_Link">http://www.oclc.org/dewey/</text:a></text:p>
        </text:list-item>
        <text:list-item>
          <text:p text:style-name="List_20_1_Content"> 'Library of Congress Classification' (2011), The Library of Congress, viewed 18 October 2011, <text:a xlink:type="simple" xlink:href="http://www.loc.gov/catdir/cpso/lcc.html" text:style-name="Internet_20_link" text:visited-style-name="Visited_20_Internet_20_Link">http://www.loc.gov/catdir/cpso/lcc.html</text:a></text:p>
        </text:list-item>
        <text:list-item>
          <text:p text:style-name="List_20_1_Content_Last"> Zhang, Q., Liu, X. &amp; Wang, D. (1996) 'Contemporary Classification Systems and Thesauri in China' <text:span text:style-name="Emphasis">62nd IFLA General Conference - Conference Proceedings</text:span>, viewed 18 October 2011, <text:a xlink:type="simple" xlink:href="http://www.ifla.org/IV/ifla62/62-qiyz.htm" text:style-name="Internet_20_link" text:visited-style-name="Visited_20_Internet_20_Link">http://www.ifla.org/IV/ifla62/62-qiyz.htm</text:a></text:p>
        </text:list-item>
      </text:list>
      <text:h text:style-name="Heading_20_3" text:outline-level="3"><text:bookmark-start text:name="__RefHeading___electronic_resources_7"/><text:bookmark-start text:name="electronic_resources"/>Electronic Resources<text:bookmark-end text:name="__RefHeading___electronic_resources_7"/><text:bookmark-end text:name="electronic_resources"/></text:h>
      <text:list text:style-name="List_20_1" text:continue-numbering="false">
        <text:list-item>
          <text:p text:style-name="List_20_1_Content_First"> 'Sustainability of Digital Formats Planning for Library of Congress Collections: WARC, Web ARChive file format' (2008), Library of Congress, viewed 5 January, <text:a xlink:type="simple" xlink:href="http://www.digitalpreservation.gov/formats/fdd/fdd000236.shtml" text:style-name="Internet_20_link" text:visited-style-name="Visited_20_Internet_20_Link">http://www.digitalpreservation.gov/formats/fdd/fdd000236.shtml</text:a></text:p>
        </text:list-item>
        <text:list-item>
          <text:p text:style-name="List_20_1_Content"> 'TEI - Text encoding initiative' (2011), TEI Consortium, viewed 18 October 2011, <text:a xlink:type="simple" xlink:href="http://www.tei-c.org/index.xml" text:style-name="Internet_20_link" text:visited-style-name="Visited_20_Internet_20_Link">http://www.tei-c.org/index.xml</text:a></text:p>
        </text:list-item>
        <text:list-item>
          <text:p text:style-name="List_20_1_Content"> Wikipedia contributors (2011) 'EPUB' <text:span text:style-name="Emphasis">Wikipedia, The Free Encyclopedia</text:span>, viewed 18 October 2011, <text:a xlink:type="simple" xlink:href="http://en.wikipedia.org/w/index.php?title=EPUB&amp;oldid=456038840" text:style-name="Internet_20_link" text:visited-style-name="Visited_20_Internet_20_Link">http://en.wikipedia.org/w/index.php?title=EPUB&amp;oldid=456038840</text:a></text:p>
        </text:list-item>
        <text:list-item>
          <text:p text:style-name="List_20_1_Content_Last"> Wikipedia contributors (2011) 'Portable Document Format' <text:span text:style-name="Emphasis">Wikipedia, The Free Encyclopedia</text:span>, viewed 18 October 2011, <text:a xlink:type="simple" xlink:href="http://en.wikipedia.org/w/index.php?title=Portable_Document_Format&amp;oldid=455816838" text:style-name="Internet_20_link" text:visited-style-name="Visited_20_Internet_20_Link">http://en.wikipedia.org/w/index.php?title=Portable_Document_Format&amp;oldid=455816838</text:a></text:p>
        </text:list-item>
      </text:list>
      <text:h text:style-name="Heading_20_3" text:outline-level="3"><text:bookmark-start text:name="__RefHeading___library_registries_8"/><text:bookmark-start text:name="library_registries"/>Library registries<text:bookmark-end text:name="__RefHeading___library_registries_8"/><text:bookmark-end text:name="library_registries"/></text:h>
      <text:list text:style-name="List_20_1" text:continue-numbering="false">
        <text:list-item>
          <text:p text:style-name="List_20_1_Content_First"> Global Registries Organisation (2009), 'The Registry Interchange Format - Collections and Services (RIF-CS)' <text:span text:style-name="Emphasis">Global Registries</text:span> viewed 18 October 2011, <text:a xlink:type="simple" xlink:href="http://www.globalregistries.org/rifcs.html" text:style-name="Internet_20_link" text:visited-style-name="Visited_20_Internet_20_Link">http://www.globalregistries.org/rifcs.html</text:a></text:p>
        </text:list-item>
        <text:list-item>
          <text:p text:style-name="List_20_1_Content_Last"> 'ISO 2146:2010 Information and documentation - Registry services for libraries and related organizations' (2010), International Organization for Standardization, viewed 19 October 2011, <text:a xlink:type="simple" xlink:href="http://www.iso.org/iso/iso_catalogue/catalogue_tc/catalogue_detail.htm?csnumber=44936" text:style-name="Internet_20_link" text:visited-style-name="Visited_20_Internet_20_Link">http://www.iso.org/iso/iso_catalogue/catalogue_tc/catalogue_detail.htm?csnumber=44936</text:a></text:p>
        </text:list-item>
      </text:list>
      <text:h text:style-name="Heading_20_3" text:outline-level="3"><text:bookmark-start text:name="__RefHeading___metadata_9"/><text:bookmark-start text:name="metadata"/>Metadata<text:bookmark-end text:name="__RefHeading___metadata_9"/><text:bookmark-end text:name="metadata"/></text:h>
      <text:list text:style-name="List_20_1" text:continue-numbering="false">
        <text:list-item>
          <text:p text:style-name="List_20_1_Content_First"> 'DCMI Specifications' (2011), Dublin Core Metadata Initiative, viewed 18 October 2011, <text:a xlink:type="simple" xlink:href="http://dublincore.org/specifications/" text:style-name="Internet_20_link" text:visited-style-name="Visited_20_Internet_20_Link">http://dublincore.org/specifications/</text:a> </text:p>
        </text:list-item>
        <text:list-item>
          <text:p text:style-name="List_20_1_Content"> 'Extensible Markup Language (XML)' (2011), W3C, viewed 18 October 2011, <text:a xlink:type="simple" xlink:href="http://www.w3.org/XML" text:style-name="Internet_20_link" text:visited-style-name="Visited_20_Internet_20_Link">http://www.w3.org/XML</text:a></text:p>
        </text:list-item>
        <text:list-item>
          <text:p text:style-name="List_20_1_Content"> International Press Telecommunications Channel (2011), 'IPTC Web - News Exchange Formats - Which NewsML standard do you want?' viewed 18 October 2011, <text:a xlink:type="simple" xlink:href="http://www.iptc.org/cms/site/single.html?channel=CH0087&amp;document=CMS1206527546450" text:style-name="Internet_20_link" text:visited-style-name="Visited_20_Internet_20_Link">http://www.iptc.org/cms/site/single.html?channel=CH0087&amp;document=CMS1206527546450</text:a></text:p>
        </text:list-item>
        <text:list-item>
          <text:p text:style-name="List_20_1_Content"> 'MARC 21 XML Schema' (2011), Library of Congress, viewed 18 October 2011, <text:a xlink:type="simple" xlink:href="http://www.loc.gov/standards/marcxml/" text:style-name="Internet_20_link" text:visited-style-name="Visited_20_Internet_20_Link">http://www.loc.gov/standards/marcxml/</text:a> </text:p>
        </text:list-item>
        <text:list-item>
          <text:p text:style-name="List_20_1_Content"> 'Metadata Encoding and Transmission Standard: METS' (2011), Library of Congress, viewed 18 October 2011, <text:a xlink:type="simple" xlink:href="http://www.loc.gov/standards/mets" text:style-name="Internet_20_link" text:visited-style-name="Visited_20_Internet_20_Link">http://www.loc.gov/standards/mets</text:a></text:p>
        </text:list-item>
        <text:list-item>
          <text:p text:style-name="List_20_1_Content"> 'Metadata Object Description Schema: MODS' (2010), Library of Congress, viewed 18 October 2011, <text:a xlink:type="simple" xlink:href="http://www.loc.gov/standards/mods/" text:style-name="Internet_20_link" text:visited-style-name="Visited_20_Internet_20_Link">http://www.loc.gov/standards/mods/</text:a></text:p>
        </text:list-item>
        <text:list-item>
          <text:p text:style-name="List_20_1_Content"> 'PREMIS: Preservation Metadata Maintenance Activity' (2011), Library of Congress, viewed 18 October 2011, <text:a xlink:type="simple" xlink:href="http://www.loc.gov/standards/premis/" text:style-name="Internet_20_link" text:visited-style-name="Visited_20_Internet_20_Link">http://www.loc.gov/standards/premis/</text:a></text:p>
        </text:list-item>
        <text:list-item>
          <text:p text:style-name="List_20_1_Content"> RSS Advisory Board (2009), 'RSS 2.0 Specification' viewed 18 October 2011, <text:a xlink:type="simple" xlink:href="http://www.rssboard.org/rss-specification" text:style-name="Internet_20_link" text:visited-style-name="Visited_20_Internet_20_Link">http://www.rssboard.org/rss-specification</text:a></text:p>
        </text:list-item>
        <text:list-item>
          <text:p text:style-name="List_20_1_Content"> Wikipedia contributors (2011), 'Open Archives Initiative Protocol for Metadata Harvesting' <text:span text:style-name="Emphasis">Wikipedia, The Free Encyclopedia</text:span>, viewed 19 October 2011, <text:a xlink:type="simple" xlink:href="http://en.wikipedia.org/w/index.php?title=Open_Archives_Initiative_Protocol_for_Metadata_Harvesting&amp;oldid=452500037" text:style-name="Internet_20_link" text:visited-style-name="Visited_20_Internet_20_Link">http://en.wikipedia.org/w/index.php?title=Open_Archives_Initiative_Protocol_for_Metadata_Harvesting&amp;oldid=452500037</text:a></text:p>
        </text:list-item>
        <text:list-item>
          <text:p text:style-name="List_20_1_Content"> Wikipedia contributors (2011), 'Resource Description Framework' <text:span text:style-name="Emphasis">Wikipedia, The Free Encyclopedia</text:span>, viewed 19 October 2011, <text:a xlink:type="simple" xlink:href="http://en.wikipedia.org/w/index.php?title=Resource_Description_Framework&amp;oldid=455224714" text:style-name="Internet_20_link" text:visited-style-name="Visited_20_Internet_20_Link">http://en.wikipedia.org/w/index.php?title=Resource_Description_Framework&amp;oldid=455224714</text:a></text:p>
        </text:list-item>
        <text:list-item>
          <text:p text:style-name="List_20_1_Content_Last"> XMLNews.org (1999), 'XMLNews Technical Overview' viewed 18 October 2011, <text:a xlink:type="simple" xlink:href="http://www.xmlnews.org/docs/tech-overview.html" text:style-name="Internet_20_link" text:visited-style-name="Visited_20_Internet_20_Link">http://www.xmlnews.org/docs/tech-overview.html</text:a></text:p>
        </text:list-item>
      </text:list>
      <text:h text:style-name="Heading_20_3" text:outline-level="3"><text:bookmark-start text:name="__RefHeading___reference_desk_management_10"/><text:bookmark-start text:name="reference_desk_management"/>Reference Desk Management<text:bookmark-end text:name="__RefHeading___reference_desk_management_10"/><text:bookmark-end text:name="reference_desk_management"/></text:h>
      <text:list text:style-name="List_20_1" text:continue-numbering="false">
        <text:list-item>
          <text:p text:style-name="LastListParagraph_List_20_1_Content_First"> MOUSS Management of Reference Committee (2004), 'Guidelines for Behavioural Performance of Reference and Information Service Providers' American Library Association, viewed 18 October 2011, <text:a xlink:type="simple" xlink:href="http://www.ala.org/ala/mgrps/divs/rusa/resources/guidelines/guidelinesbehavioral.cfm" text:style-name="Internet_20_link" text:visited-style-name="Visited_20_Internet_20_Link">http://www.ala.org/ala/mgrps/divs/rusa/resources/guidelines/guidelinesbehavioral.cfm</text:a></text:p>
        </text:list-item>
      </text:list>
      <text:h text:style-name="Heading_20_3" text:outline-level="3"><text:bookmark-start text:name="__RefHeading___rfid_11"/><text:bookmark-start text:name="rfid"/>RFID<text:bookmark-end text:name="__RefHeading___rfid_11"/><text:bookmark-end text:name="rfid"/></text:h>
      <text:list text:style-name="List_20_1" text:continue-numbering="false">
        <text:list-item>
          <text:p text:style-name="LastListParagraph_List_20_1_Content_First"> 'ISO 28560-1:2011 Information and documentation -- RFID in libraries -- Part 1: Data elements and general guidelines for implementation' (2011), International Organization for Standardization, viewed 18 October 2011, <text:a xlink:type="simple" xlink:href="http://www.iso.org/iso/iso_catalogue/catalogue_tc/catalogue_detail.htm?csnumber=50996" text:style-name="Internet_20_link" text:visited-style-name="Visited_20_Internet_20_Link">http://www.iso.org/iso/iso_catalogue/catalogue_tc/catalogue_detail.htm?csnumber=50996</text:a></text:p>
        </text:list-item>
      </text:list>
      <text:h text:style-name="Heading_20_3" text:outline-level="3"><text:bookmark-start text:name="__RefHeading___statistics_12"/><text:bookmark-start text:name="statistics"/>Statistics<text:bookmark-end text:name="__RefHeading___statistics_12"/><text:bookmark-end text:name="statistics"/></text:h>
      <text:list text:style-name="List_20_1" text:continue-numbering="false">
        <text:list-item>
          <text:p text:style-name="List_20_1_Content_First"> 'ISO 11620:2008 Information and documentation - Library performance indicators' (2008), International Organization for Standardization, viewed 18 October 2011, <text:a xlink:type="simple" xlink:href="http://www.iso.org/iso/iso_catalogue/catalogue_tc/catalogue_detail.htm?csnumber=37853" text:style-name="Internet_20_link" text:visited-style-name="Visited_20_Internet_20_Link">http://www.iso.org/iso/iso_catalogue/catalogue_tc/catalogue_detail.htm?csnumber=37853</text:a>.</text:p>
        </text:list-item>
        <text:list-item>
          <text:p text:style-name="List_20_1_Content_Last"> 'ISO 2789:2006 Information and documentation - International library statistics' (2006), International Organization for Standardization, viewed 18 October 2011, <text:a xlink:type="simple" xlink:href="http://www.iso.org/iso/iso_catalogue/catalogue_tc/catalogue_detail.htm?csnumber=39181" text:style-name="Internet_20_link" text:visited-style-name="Visited_20_Internet_20_Link">http://www.iso.org/iso/iso_catalogue/catalogue_tc/catalogue_detail.htm?csnumber=39181</text:a></text:p>
        </text:list-item>
      </text:list>
      <text:h text:style-name="Heading_20_3" text:outline-level="3"><text:bookmark-start text:name="__RefHeading___service_delivery_13"/><text:bookmark-start text:name="service_delivery"/>Service delivery<text:bookmark-end text:name="__RefHeading___service_delivery_13"/><text:bookmark-end text:name="service_delivery"/></text:h>
      <text:list text:style-name="List_20_1" text:continue-numbering="false">
        <text:list-item>
          <text:p text:style-name="List_20_1_Content_First"> 'Establishing a Service Level Agreement' (2005), Microsoft, viewed 18 October 2011, <text:a xlink:type="simple" xlink:href="http://technet.microsoft.com/en-us/library/bb124886%28EXCHG.65%29.aspx" text:style-name="Internet_20_link" text:visited-style-name="Visited_20_Internet_20_Link">http://technet.microsoft.com/en-us/library/bb124886%28EXCHG.65%29.aspx</text:a></text:p>
        </text:list-item>
        <text:list-item>
          <text:p text:style-name="List_20_1_Content"> 'Information Technology Infrastructure Library' (2011) APM Group Ltd., viewed 18 October 2011, <text:a xlink:type="simple" xlink:href="http://www.itil-officialsite.com/" text:style-name="Internet_20_link" text:visited-style-name="Visited_20_Internet_20_Link">http://www.itil-officialsite.com/</text:a>  </text:p>
        </text:list-item>
        <text:list-item>
          <text:p text:style-name="List_20_1_Content"> Karten, N. (2008), 'Establishing Service Level Agreements' viewed 18 October 2011, <text:a xlink:type="simple" xlink:href="http://www.nkarten.com/sla.html" text:style-name="Internet_20_link" text:visited-style-name="Visited_20_Internet_20_Link">http://www.nkarten.com/sla.html</text:a></text:p>
        </text:list-item>
        <text:list-item>
          <text:p text:style-name="List_20_1_Content"> 'Service Level Agreement and SLA Guide' (2008), viewed 18 October 2011, <text:a xlink:type="simple" xlink:href="http://www.service-level-agreement.net" text:style-name="Internet_20_link" text:visited-style-name="Visited_20_Internet_20_Link">http://www.service-level-agreement.net</text:a></text:p>
        </text:list-item>
        <text:list-item>
          <text:p text:style-name="List_20_1_Content"> Wikipedia contributors (2011), 'Information Technology Infrastructure Library' <text:span text:style-name="Emphasis">Wikipedia, The Free Encyclopedia</text:span> viewed 18 October 2011, <text:a xlink:type="simple" xlink:href="http://en.wikipedia.org/w/index.php?title=Information_Technology_Infrastructure_Library&amp;oldid=456115514" text:style-name="Internet_20_link" text:visited-style-name="Visited_20_Internet_20_Link">http://en.wikipedia.org/w/index.php?title=Information_Technology_Infrastructure_Library&amp;oldid=456115514</text:a></text:p>
        </text:list-item>
        <text:list-item>
          <text:p text:style-name="List_20_1_Content_Last"> 'Your Service Level Agreement Template - A Sample SLA' (2003), viewed 18 October 2011, <text:a xlink:type="simple" xlink:href="http://www.sla-world.com/framework.htm" text:style-name="Internet_20_link" text:visited-style-name="Visited_20_Internet_20_Link">http://www.sla-world.com/framework.htm</text:a></text:p>
        </text:list-item>
      </text:list>
      <text:h text:style-name="Heading_20_2" text:outline-level="2"><text:bookmark-start text:name="__RefHeading___software_and_resources_14"/><text:bookmark-start text:name="software_and_resources"/>Software and resources<text:bookmark-end text:name="__RefHeading___software_and_resources_14"/><text:bookmark-end text:name="software_and_resources"/></text:h>
      <text:h text:style-name="Heading_20_3" text:outline-level="3"><text:bookmark-start text:name="__RefHeading___digital_libraries_15"/><text:bookmark-start text:name="digital_libraries"/>Digital Libraries<text:bookmark-end text:name="__RefHeading___digital_libraries_15"/><text:bookmark-end text:name="digital_libraries"/></text:h>
      <text:list text:style-name="List_20_1" text:continue-numbering="false">
        <text:list-item>
          <text:p text:style-name="List_20_1_Content_First"> 'Cenatic Activae' (2011), Cenatic, viewed 18 October 2011, <text:a xlink:type="simple" xlink:href="http://activae.cenatic.es/" text:style-name="Internet_20_link" text:visited-style-name="Visited_20_Internet_20_Link">http://activae.cenatic.es/</text:a></text:p>
        </text:list-item>
        <text:list-item>
          <text:p text:style-name="List_20_1_Content"> Donohue, T. (2011), <text:span text:style-name="Emphasis">DSpace-Fedora Integration FAQ</text:span>, viewed 19 October 2011, <text:a xlink:type="simple" xlink:href="https://wiki.duraspace.org/display/DSPACE/DSpace-Fedora+Integration+FAQ" text:style-name="Internet_20_link" text:visited-style-name="Visited_20_Internet_20_Link">https://wiki.duraspace.org/display/DSPACE/DSpace-Fedora+Integration+FAQ</text:a></text:p>
        </text:list-item>
        <text:list-item>
          <text:p text:style-name="List_20_1_Content"> 'DSpace' (2011), Duraspace, viewed 18 October 2011, <text:a xlink:type="simple" xlink:href="http://www.dspace.org" text:style-name="Internet_20_link" text:visited-style-name="Visited_20_Internet_20_Link">http://www.dspace.org</text:a></text:p>
        </text:list-item>
        <text:list-item>
          <text:p text:style-name="List_20_1_Content"> 'EnterMedia DAM Software' (2011), EnterMedia Software Inc., viewed 18 October 2011, <text:a xlink:type="simple" xlink:href="http://entermediasoftware.com/" text:style-name="Internet_20_link" text:visited-style-name="Visited_20_Internet_20_Link">http://entermediasoftware.com/</text:a></text:p>
        </text:list-item>
        <text:list-item>
          <text:p text:style-name="List_20_1_Content"> 'EPrints - Digital Repository Software' (2011), University of Southampton, UK, viewed 18 October 2011, <text:a xlink:type="simple" xlink:href="http://www.eprints.org" text:style-name="Internet_20_link" text:visited-style-name="Visited_20_Internet_20_Link">http://www.eprints.org</text:a></text:p>
        </text:list-item>
        <text:list-item>
          <text:p text:style-name="List_20_1_Content"> 'Fedora Repository' (2011), Fedora Commons Inc., viewed 18 October 2011, <text:a xlink:type="simple" xlink:href="http://fedora-commons.org" text:style-name="Internet_20_link" text:visited-style-name="Visited_20_Internet_20_Link">http://fedora-commons.org</text:a></text:p>
        </text:list-item>
        <text:list-item>
          <text:p text:style-name="List_20_1_Content"> 'FocusOPEN Digital Asset Manager' (2011), Daydream Interactive Ltd., viewed 18 October 2011, <text:a xlink:type="simple" xlink:href="http://www.digitalassetmanager.com/" text:style-name="Internet_20_link" text:visited-style-name="Visited_20_Internet_20_Link">http://www.digitalassetmanager.com/</text:a></text:p>
        </text:list-item>
        <text:list-item>
          <text:p text:style-name="List_20_1_Content"> 'Greenstone Digital Library Software' (2011), New Zealand Digital Library Project, viewed 18 October 2011,  <text:a xlink:type="simple" xlink:href="http://www.greenstone.org" text:style-name="Internet_20_link" text:visited-style-name="Visited_20_Internet_20_Link">http://www.greenstone.org</text:a></text:p>
        </text:list-item>
        <text:list-item>
          <text:p text:style-name="List_20_1_Content"> 'HP TRIM Software' (2011), Hewlett-Packard Development Company, L.P., viewed 18 October 2011, <text:a xlink:type="simple" xlink:href="http://www8.hp.com/us/en/software/software-product.html?compURI=tcm:245-936980&amp;pageTitle=TRIM-Software" text:style-name="Internet_20_link" text:visited-style-name="Visited_20_Internet_20_Link">http://www8.hp.com/us/en/software/software-product.html?compURI=tcm:245-936980&amp;pageTitle=TRIM-Software</text:a></text:p>
        </text:list-item>
        <text:list-item>
          <text:p text:style-name="List_20_1_Content"> 'Kete' (2011),  Horowhenua Library Trust &amp; Katipo Communications Ltd, viewed 18 October 2011, <text:a xlink:type="simple" xlink:href="http://kete.net.nz/" text:style-name="Internet_20_link" text:visited-style-name="Visited_20_Internet_20_Link">http://kete.net.nz/</text:a></text:p>
        </text:list-item>
        <text:list-item>
          <text:p text:style-name="List_20_1_Content_Last"> 'KnowledgeTree Online Document Management Software' (2011), KnowledgeTree Inc., viewed 18 October 2011, <text:a xlink:type="simple" xlink:href="http://www.knowledgetree.com/" text:style-name="Internet_20_link" text:visited-style-name="Visited_20_Internet_20_Link">http://www.knowledgetree.com/</text:a></text:p>
        </text:list-item>
      </text:list>
      <text:h text:style-name="Heading_20_3" text:outline-level="3"><text:bookmark-start text:name="__RefHeading___document_delivery_16"/><text:bookmark-start text:name="document_delivery1"/>Document Delivery<text:bookmark-end text:name="__RefHeading___document_delivery_16"/><text:bookmark-end text:name="document_delivery1"/></text:h>
      <text:list text:style-name="List_20_1" text:continue-numbering="false">
        <text:list-item>
          <text:p text:style-name="List_20_1_Content_First"> 'Intersearch Interdocs' (2011), Prosentient Systems Pty Ltd., viewed 18 October 2011, <text:a xlink:type="simple" xlink:href="http://www.intersearch.com.au/" text:style-name="Internet_20_link" text:visited-style-name="Visited_20_Internet_20_Link">http://www.intersearch.com.au/</text:a></text:p>
        </text:list-item>
        <text:list-item>
          <text:p text:style-name="List_20_1_Content_Last"> 'ISO ILL: The international standard for interlibrary loan' (2011), OCLC, viewed 18 October 2011, <text:a xlink:type="simple" xlink:href="http://www.oclc.org/isoill/default.htm" text:style-name="Internet_20_link" text:visited-style-name="Visited_20_Internet_20_Link">http://www.oclc.org/isoill/default.htm</text:a></text:p>
        </text:list-item>
      </text:list>
      <text:h text:style-name="Heading_20_2" text:outline-level="2"><text:bookmark-start text:name="__RefHeading___library_software_and_systems_17"/><text:bookmark-start text:name="library_software_and_systems"/>Library Software and Systems<text:bookmark-end text:name="__RefHeading___library_software_and_systems_17"/><text:bookmark-end text:name="library_software_and_systems"/></text:h>
      <text:list text:style-name="List_20_1" text:continue-numbering="false">
        <text:list-item>
          <text:p text:style-name="List_20_1_Content_First"> Balnaves, E. (2008), 'Open source library management systems: a multidimensional evaluation' <text:span text:style-name="Emphasis">Australian Academic and Research Libraries</text:span> 39(1), p. 1-13.</text:p>
        </text:list-item>
        <text:list-item>
          <text:p text:style-name="List_20_1_Content"> Bülow, A.E. &amp; Ahmon, J. (2011), <text:span text:style-name="Emphasis">Preparing Collections for Digitization</text:span> Facet, London. </text:p>
        </text:list-item>
        <text:list-item>
          <text:p text:style-name="List_20_1_Content"> Breeding, M. (2008), 'Major Open Source ILS Products' <text:span text:style-name="Emphasis">Library Technology Reports</text:span> 44(8) p. 16-31f.</text:p>
        </text:list-item>
        <text:list-item>
          <text:p text:style-name="List_20_1_Content"> Breeding, M. (2008), 'Open Source Library Automation: Overview and Perspective' <text:span text:style-name="Emphasis">Library Technology Reports</text:span> 44(8) p. 5-10.</text:p>
        </text:list-item>
        <text:list-item>
          <text:p text:style-name="List_20_1_Content"> Breeding, M. (2011), <text:span text:style-name="Emphasis">Library Technology Reports</text:span>, viewed 18 October 2011, <text:a xlink:type="simple" xlink:href="http://www.librarytechnology.org/LibraryTechnologyReports.pl" text:style-name="Internet_20_link" text:visited-style-name="Visited_20_Internet_20_Link">http://www.librarytechnology.org/LibraryTechnologyReports.pl</text:a></text:p>
        </text:list-item>
        <text:list-item>
          <text:p text:style-name="List_20_1_Content"> Chalon, P. X., Alexandre-Joaquim, L. et al. (2005), 'Open your mind! Selecting and implementing an integrated library system:the open-source opportunity' 10th European Conference of Medical and Health Libraries, Cluj-Napoca , Romania, 11th-16th September 2005.</text:p>
        </text:list-item>
        <text:list-item>
          <text:p text:style-name="List_20_1_Content"> Dorman, D. (2004), 'The Case for Open Source Software in the Library Market' <text:span text:style-name="Emphasis">Ubiquity</text:span> 4(47).</text:p>
        </text:list-item>
        <text:list-item>
          <text:p text:style-name="List_20_1_Content"> 'Emilda' (2008), Realnode Ltd, viewed 18 January 2008, <text:a xlink:type="simple" xlink:href="http://www.emilda.org/" text:style-name="Internet_20_link" text:visited-style-name="Visited_20_Internet_20_Link">http://www.emilda.org/</text:a></text:p>
        </text:list-item>
        <text:list-item>
          <text:p text:style-name="List_20_1_Content"> 'Evergreen' (2008), Georgia Public Library Service, viewed 18 January 2008, <text:a xlink:type="simple" xlink:href="http://www.open-ils.org/" text:style-name="Internet_20_link" text:visited-style-name="Visited_20_Internet_20_Link">http://www.open-ils.org/</text:a></text:p>
        </text:list-item>
        <text:list-item>
          <text:p text:style-name="List_20_1_Content"> 'Gnuteca' (2008), Cooperativa de Soluções Livres, viewed 18 October 2011, <text:a xlink:type="simple" xlink:href="http://www.gnuteca.org.br/" text:style-name="Internet_20_link" text:visited-style-name="Visited_20_Internet_20_Link">http://www.gnuteca.org.br/</text:a></text:p>
        </text:list-item>
        <text:list-item>
          <text:p text:style-name="List_20_1_Content"> 'Koha' (2008), Koha Development Team and Katipo Communications Ltd, viewed 18 January 2008 <text:a xlink:type="simple" xlink:href="http://www.koha.org/" text:style-name="Internet_20_link" text:visited-style-name="Visited_20_Internet_20_Link">http://www.koha.org/</text:a></text:p>
        </text:list-item>
        <text:list-item>
          <text:p text:style-name="List_20_1_Content"> 'PMB' (2008), PMB Services, viewed 18 January 2008, <text:a xlink:type="simple" xlink:href="http://www.pizz.net/" text:style-name="Internet_20_link" text:visited-style-name="Visited_20_Internet_20_Link">http://www.pizz.net/</text:a></text:p>
        </text:list-item>
        <text:list-item>
          <text:p text:style-name="List_20_1_Content_Last"> Stevens, D. &amp; Stetson, M. (2008), <text:span text:style-name="Emphasis">OpenBiblio</text:span>, viewed 18 January 2008, <text:a xlink:type="simple" xlink:href="http://obiblio.sourceforge.net/" text:style-name="Internet_20_link" text:visited-style-name="Visited_20_Internet_20_Link">http://obiblio.sourceforge.net/</text:a></text:p>
        </text:list-item>
      </text:list>
      <text:h text:style-name="Heading_20_3" text:outline-level="3"><text:bookmark-start text:name="__RefHeading___reference_desk_support_18"/><text:bookmark-start text:name="reference_desk_support"/>Reference Desk support<text:bookmark-end text:name="__RefHeading___reference_desk_support_18"/><text:bookmark-end text:name="reference_desk_support"/></text:h>
      <text:list text:style-name="List_20_1" text:continue-numbering="false">
        <text:list-item>
          <text:p text:style-name="List_20_1_Content_First"> 'Desk Tracker' (2011), Compendium Library Services LLC, viewed 18 October 2011, <text:a xlink:type="simple" xlink:href="http://www.desktracker.com/" text:style-name="Internet_20_link" text:visited-style-name="Visited_20_Internet_20_Link">http://www.desktracker.com/</text:a></text:p>
        </text:list-item>
        <text:list-item>
          <text:p text:style-name="List_20_1_Content"> 'Google Docs' (2011), Google, viewed 18 October 2011, <text:a xlink:type="simple" xlink:href="http://docs.google.com" text:style-name="Internet_20_link" text:visited-style-name="Visited_20_Internet_20_Link">http://docs.google.com</text:a></text:p>
        </text:list-item>
        <text:list-item>
          <text:p text:style-name="List_20_1_Content"> 'Google SMS Applications' (2011), Google, viewed 18 October 2011, <text:a xlink:type="simple" xlink:href="http://www.google.com/sms/" text:style-name="Internet_20_link" text:visited-style-name="Visited_20_Internet_20_Link">http://www.google.com/sms/</text:a></text:p>
        </text:list-item>
        <text:list-item>
          <text:p text:style-name="List_20_1_Content"> 'Knowledge Tracker' (2011), Compendium Library Services LLC, viewed 18 October 2011, <text:a xlink:type="simple" xlink:href="http://www.knowledgetrackerlib.com/" text:style-name="Internet_20_link" text:visited-style-name="Visited_20_Internet_20_Link">http://www.knowledgetrackerlib.com/</text:a></text:p>
        </text:list-item>
        <text:list-item>
          <text:p text:style-name="List_20_1_Content"> 'Libraryh3lp' (2011), Libraryh3lp, viewed 18 October 2011, <text:a xlink:type="simple" xlink:href="http://libraryh3lp.com" text:style-name="Internet_20_link" text:visited-style-name="Visited_20_Internet_20_Link">http://libraryh3lp.com</text:a></text:p>
        </text:list-item>
        <text:list-item>
          <text:p text:style-name="List_20_1_Content"> 'libstats' (2011) viewed 18 October 2011, <text:a xlink:type="simple" xlink:href="http://code.google.com/p/libstats/" text:style-name="Internet_20_link" text:visited-style-name="Visited_20_Internet_20_Link">http://code.google.com/p/libstats/</text:a></text:p>
        </text:list-item>
        <text:list-item>
          <text:p text:style-name="List_20_1_Content"> 'LiveZilla Live Help' (2011) LiveZilla GmbH, viewed 18 October 2011, <text:a xlink:type="simple" xlink:href="http://www.livezilla.net" text:style-name="Internet_20_link" text:visited-style-name="Visited_20_Internet_20_Link">http://www.livezilla.net</text:a>.  LiveZilla is a free solution with extensibility through commercial extensions (for example statistics).  Script-able and flexible.</text:p>
        </text:list-item>
        <text:list-item>
          <text:p text:style-name="List_20_1_Content"> 'Lotus Sametime Unyte' (2011), WebDialogs, Inc., viewed 18 October 2011, <text:a xlink:type="simple" xlink:href="http://www.unyte.net" text:style-name="Internet_20_link" text:visited-style-name="Visited_20_Internet_20_Link">http://www.unyte.net</text:a></text:p>
        </text:list-item>
        <text:list-item>
          <text:p text:style-name="List_20_1_Content"> 'Office' (2011), Microsoft, viewed 18 October 2011, <text:a xlink:type="simple" xlink:href="http://office.microsoft.com/en-au/" text:style-name="Internet_20_link" text:visited-style-name="Visited_20_Internet_20_Link">http://office.microsoft.com/en-au/</text:a></text:p>
        </text:list-item>
        <text:list-item>
          <text:p text:style-name="List_20_1_Content"> 'OpenOffice.org - The Free and Open Productivity Suite' (2011), Oracle, viewed 18 October 2011, <text:a xlink:type="simple" xlink:href="http://www.openoffice.org/" text:style-name="Internet_20_link" text:visited-style-name="Visited_20_Internet_20_Link">http://www.openoffice.org/</text:a></text:p>
        </text:list-item>
        <text:list-item>
          <text:p text:style-name="List_20_1_Content"> 'Pidgin, the universal chat client' (2011), Pidgin, viewed 18 October 2011, <text:a xlink:type="simple" xlink:href="http://www.pidgin.im" text:style-name="Internet_20_link" text:visited-style-name="Visited_20_Internet_20_Link">http://www.pidgin.im</text:a></text:p>
        </text:list-item>
        <text:list-item>
          <text:p text:style-name="List_20_1_Content"> 'RefTracker' (2011), AltaRama, viewed 18 October 2011, <text:a xlink:type="simple" xlink:href="http://www.altarama.com/Products/RefTracker" text:style-name="Internet_20_link" text:visited-style-name="Visited_20_Internet_20_Link">http://www.altarama.com/Products/RefTracker</text:a></text:p>
        </text:list-item>
        <text:list-item>
          <text:p text:style-name="List_20_1_Content"> 'Skype' (2011), Skype Limited, viewed 18 October 2011, <text:a xlink:type="simple" xlink:href="http://skype.com" text:style-name="Internet_20_link" text:visited-style-name="Visited_20_Internet_20_Link">http://skype.com</text:a></text:p>
        </text:list-item>
        <text:list-item>
          <text:p text:style-name="List_20_1_Content"> 'SMS Gateway: Google Voice'(2011), Libraryh3lp, viewed 18 October 2011, <text:a xlink:type="simple" xlink:href="http://libraryh3lp.com/docs/sms-gateway-google-voice.html" text:style-name="Internet_20_link" text:visited-style-name="Visited_20_Internet_20_Link">http://libraryh3lp.com/docs/sms-gateway-google-voice.html</text:a></text:p>
        </text:list-item>
        <text:list-item>
          <text:p text:style-name="List_20_1_Content_Last"> 'Windows Live Messenger 2011' (2011), Microsoft, viewed 18 October 2011, <text:a xlink:type="simple" xlink:href="http://explore.live.com/windows-live-messenger" text:style-name="Internet_20_link" text:visited-style-name="Visited_20_Internet_20_Link">http://explore.live.com/windows-live-messenger</text:a></text:p>
        </text:list-item>
      </text:list>
      <text:h text:style-name="Heading_20_3" text:outline-level="3"><text:bookmark-start text:name="__RefHeading___e-resources_and_open_access_19"/><text:bookmark-start text:name="e-resources_and_open_access"/>E-Resources and Open Access<text:bookmark-end text:name="__RefHeading___e-resources_and_open_access_19"/><text:bookmark-end text:name="e-resources_and_open_access"/></text:h>
      <text:list text:style-name="List_20_1" text:continue-numbering="false">
        <text:list-item>
          <text:p text:style-name="List_20_1_Content_First"> 'Best Free Reference Web Sites Combined Index, 1999-2011 RUSA Machine-Assisted Reference Section (MARS)' (2011), American Library Association, viewed 18 October 2011, <text:a xlink:type="simple" xlink:href="http://www.ala.org/ala/mgrps/divs/rusa/sections/mars/marspubs/marsbestindex.cfm" text:style-name="Internet_20_link" text:visited-style-name="Visited_20_Internet_20_Link">http://www.ala.org/ala/mgrps/divs/rusa/sections/mars/marspubs/marsbestindex.cfm</text:a></text:p>
        </text:list-item>
        <text:list-item>
          <text:p text:style-name="List_20_1_Content"> 'DigitalBookIndex: World's Virtual Library' (2011), Digital Book Index, viewed 19 October 2011, <text:a xlink:type="simple" xlink:href="http://www.digitalbookindex.org" text:style-name="Internet_20_link" text:visited-style-name="Visited_20_Internet_20_Link">http://www.digitalbookindex.org</text:a></text:p>
        </text:list-item>
        <text:list-item>
          <text:p text:style-name="List_20_1_Content"> 'Directory of Open Access Journals - DOAJ' (2011), Lund University Libraries, viewed 18 October 2011, <text:a xlink:type="simple" xlink:href="http://www.doaj.org/" text:style-name="Internet_20_link" text:visited-style-name="Visited_20_Internet_20_Link">http://www.doaj.org/</text:a></text:p>
        </text:list-item>
        <text:list-item>
          <text:p text:style-name="List_20_1_Content"> 'EIFL' (2011), Electronic Information for Libraries, viewed 18 October 2011, <text:a xlink:type="simple" xlink:href="http://www.eifl.net/" text:style-name="Internet_20_link" text:visited-style-name="Visited_20_Internet_20_Link">http://www.eifl.net/</text:a></text:p>
        </text:list-item>
        <text:list-item>
          <text:p text:style-name="List_20_1_Content"> 'Free eBooks by Project Gutenberg' (2011), Project Gutenberg, viewed 19 October 2011, <text:a xlink:type="simple" xlink:href="http://www.gutenberg.org" text:style-name="Internet_20_link" text:visited-style-name="Visited_20_Internet_20_Link">http://www.gutenberg.org</text:a></text:p>
        </text:list-item>
        <text:list-item>
          <text:p text:style-name="List_20_1_Content"> 'Gallica digital library' (2011), Gallica, Bibliothèque nationale de France, viewed 19 October 2011, <text:a xlink:type="simple" xlink:href="http://gallica.bnf.fr" text:style-name="Internet_20_link" text:visited-style-name="Visited_20_Internet_20_Link">http://gallica.bnf.fr</text:a></text:p>
        </text:list-item>
        <text:list-item>
          <text:p text:style-name="List_20_1_Content"> 'Google' (2011), Google, viewed 19 October 2011, <text:a xlink:type="simple" xlink:href="http://google.com" text:style-name="Internet_20_link" text:visited-style-name="Visited_20_Internet_20_Link">http://google.com</text:a></text:p>
        </text:list-item>
        <text:list-item>
          <text:p text:style-name="List_20_1_Content"> 'Google Books' (2011), Google, viewed 19 October 2011, <text:a xlink:type="simple" xlink:href="http://books.google.com" text:style-name="Internet_20_link" text:visited-style-name="Visited_20_Internet_20_Link">http://books.google.com</text:a></text:p>
        </text:list-item>
        <text:list-item>
          <text:p text:style-name="List_20_1_Content"> 'Google Scholar' (2011), Google, viewed 19 October 2011, <text:a xlink:type="simple" xlink:href="http://scholar.google.com" text:style-name="Internet_20_link" text:visited-style-name="Visited_20_Internet_20_Link">http://scholar.google.com</text:a>  </text:p>
        </text:list-item>
        <text:list-item>
          <text:p text:style-name="List_20_1_Content"> 'Libros Tauro' (2004), Libros Tauro, viewed 19 October 2011, <text:a xlink:type="simple" xlink:href="http://www.librostauro.com.ar/librostauro.php" text:style-name="Internet_20_link" text:visited-style-name="Visited_20_Internet_20_Link">http://www.librostauro.com.ar/librostauro.php</text:a></text:p>
        </text:list-item>
        <text:list-item>
          <text:p text:style-name="List_20_1_Content"> McClintock, M. (2011), <text:span text:style-name="Emphasis">ManyBooks.net</text:span>, viewed 19 October 2011, <text:a xlink:type="simple" xlink:href="http://manybooks.net" text:style-name="Internet_20_link" text:visited-style-name="Visited_20_Internet_20_Link">http://manybooks.net</text:a></text:p>
        </text:list-item>
        <text:list-item>
          <text:p text:style-name="List_20_1_Content"> 'Registry of Open Access Repositories' (2011), School of Electronics and Computer Science at the University of Southampton, viewed 19 October 2011, <text:a xlink:type="simple" xlink:href="http://roar.eprints.org/" text:style-name="Internet_20_link" text:visited-style-name="Visited_20_Internet_20_Link">http://roar.eprints.org/</text:a></text:p>
        </text:list-item>
        <text:list-item>
          <text:p text:style-name="List_20_1_Content"> 'Scirus - for scientific information' (2011), Elsevier, viewed 19 October 2011, <text:a xlink:type="simple" xlink:href="http://www.scirus.com/" text:style-name="Internet_20_link" text:visited-style-name="Visited_20_Internet_20_Link">http://www.scirus.com/</text:a></text:p>
        </text:list-item>
        <text:list-item>
          <text:p text:style-name="List_20_1_Content"> 'The Complete Discovery Solution' (2011), EBSCO Industries, Inc., viewed 19 October 2011, <text:a xlink:type="simple" xlink:href="http://www.ebscohost.com/discovery" text:style-name="Internet_20_link" text:visited-style-name="Visited_20_Internet_20_Link">http://www.ebscohost.com/discovery</text:a></text:p>
        </text:list-item>
        <text:list-item>
          <text:p text:style-name="List_20_1_Content"> 'The Summon Service' (2011), Serials Solutions, viewed 19 October 2011, <text:a xlink:type="simple" xlink:href="http://www.serialssolutions.com/summon/" text:style-name="Internet_20_link" text:visited-style-name="Visited_20_Internet_20_Link">http://www.serialssolutions.com/summon/</text:a></text:p>
        </text:list-item>
        <text:list-item>
          <text:p text:style-name="List_20_1_Content_Last"> 'Wikibooks' (2011), The Wikimedia Foundation, viewed 19 October 2011, <text:a xlink:type="simple" xlink:href="http://www.wikibooks.org" text:style-name="Internet_20_link" text:visited-style-name="Visited_20_Internet_20_Link">http://www.wikibooks.org</text:a></text:p>
        </text:list-item>
      </text:list>
      <text:h text:style-name="Heading_20_3" text:outline-level="3"><text:bookmark-start text:name="__RefHeading___records_management_software_20"/><text:bookmark-start text:name="records_management_software"/>Records Management software<text:bookmark-end text:name="__RefHeading___records_management_software_20"/><text:bookmark-end text:name="records_management_software"/></text:h>
      <text:list text:style-name="List_20_1" text:continue-numbering="false">
        <text:list-item>
          <text:p text:style-name="List_20_1_Content_First"> 'Accutrac Records Management Software' (2011), Iron Mountain Incorporated, viewed 19 October 2011, <text:a xlink:type="simple" xlink:href="http://www.ironmtn.com.au/records/accutrac/" text:style-name="Internet_20_link" text:visited-style-name="Visited_20_Internet_20_Link">http://www.ironmtn.com.au/records/accutrac/</text:a></text:p>
        </text:list-item>
        <text:list-item>
          <text:p text:style-name="List_20_1_Content"> 'EDC Record Center Software' (2011), DocuData Software Corporation, viewed 19 October 2011, <text:a xlink:type="simple" xlink:href="http://www.docudatasoft.com/" text:style-name="Internet_20_link" text:visited-style-name="Visited_20_Internet_20_Link">http://www.docudatasoft.com/</text:a></text:p>
        </text:list-item>
        <text:list-item>
          <text:p text:style-name="List_20_1_Content"> 'EMC Documentum' (2011), EMC Corporation, viewed 19 October 2011, <text:a xlink:type="simple" xlink:href="http://www.emc.com/domains/documentum/index.htm" text:style-name="Internet_20_link" text:visited-style-name="Visited_20_Internet_20_Link">http://www.emc.com/domains/documentum/index.htm</text:a></text:p>
        </text:list-item>
        <text:list-item>
          <text:p text:style-name="List_20_1_Content"> 'HP TRIM Software' (2011), Hewlett-Packard Development Company, L.P., viewed 18 October 2011, <text:a xlink:type="simple" xlink:href="http://www8.hp.com/us/en/software/software-product.html?compURI=tcm:245-936980&amp;pageTitle=TRIM-Software" text:style-name="Internet_20_link" text:visited-style-name="Visited_20_Internet_20_Link">http://www8.hp.com/us/en/software/software-product.html?compURI=tcm:245-936980&amp;pageTitle=TRIM-Software</text:a></text:p>
        </text:list-item>
        <text:list-item>
          <text:p text:style-name="List_20_1_Content_Last"> 'Total Recall Records Storage and Management Software' (2011), DHS Worldwide, viewed 19 October 2011, <text:a xlink:type="simple" xlink:href="http://www.dhsworldwide.com/" text:style-name="Internet_20_link" text:visited-style-name="Visited_20_Internet_20_Link">http://www.dhsworldwide.com/</text:a></text:p>
        </text:list-item>
      </text:list>
      <text:h text:style-name="Heading_20_3" text:outline-level="3"><text:bookmark-start text:name="__RefHeading___tools_for_the_systems_librarian_21"/><text:bookmark-start text:name="tools_for_the_systems_librarian"/>Tools for the Systems Librarian<text:bookmark-end text:name="__RefHeading___tools_for_the_systems_librarian_21"/><text:bookmark-end text:name="tools_for_the_systems_librarian"/></text:h>
      <text:list text:style-name="List_20_1" text:continue-numbering="false">
        <text:list-item>
          <text:p text:style-name="List_20_1_Content_First"> 'EZproxy' (2011), OCLC, viewed 19 October 2011, <text:a xlink:type="simple" xlink:href="http://www.oclc.org/ezproxy/" text:style-name="Internet_20_link" text:visited-style-name="Visited_20_Internet_20_Link">http://www.oclc.org/ezproxy/</text:a></text:p>
        </text:list-item>
        <text:list-item>
          <text:p text:style-name="List_20_1_Content"> Reese, T. (2011), <text:span text:style-name="Emphasis">MarcEdit</text:span> viewed 19 October 2011, <text:a xlink:type="simple" xlink:href="http://people.oregonstate.edu/~reeset/marcedit/html/" text:style-name="Internet_20_link" text:visited-style-name="Visited_20_Internet_20_Link">http://people.oregonstate.edu/~reeset/marcedit/html/</text:a></text:p>
        </text:list-item>
        <text:list-item>
          <text:p text:style-name="List_20_1_Content"> 'SQuirreL SQL Client' (2011), SQuirrel SQL, viewed 19 October 2011, <text:a xlink:type="simple" xlink:href="http://squirrel-sql.sourceforge.net/" text:style-name="Internet_20_link" text:visited-style-name="Visited_20_Internet_20_Link">http://squirrel-sql.sourceforge.net/</text:a></text:p>
        </text:list-item>
        <text:list-item>
          <text:p text:style-name="List_20_1_Content"> 'Universal SQL Query Tool' (2011), CodeUtility, viewed 19 October 2011,  <text:a xlink:type="simple" xlink:href="http://www.codeutility.com/Products/UniversalSQLQueryTool/UniversalSQLQueryTool.html" text:style-name="Internet_20_link" text:visited-style-name="Visited_20_Internet_20_Link">http://www.codeutility.com/Products/UniversalSQLQueryTool/UniversalSQLQueryTool.html</text:a></text:p>
        </text:list-item>
        <text:list-item>
          <text:p text:style-name="List_20_1_Content_Last"> 'Zebra' (2011), Index Data, viewed 19 October 2011, <text:a xlink:type="simple" xlink:href="http://www.indexdata.com/zebra" text:style-name="Internet_20_link" text:visited-style-name="Visited_20_Internet_20_Link">http://www.indexdata.com/zebra</text:a></text:p>
        </text:list-item>
      </text:list>
      <text:h text:style-name="Heading_20_3" text:outline-level="3"><text:bookmark-start text:name="__RefHeading___single_sign_on_22"/><text:bookmark-start text:name="single_sign_on"/>Single Sign On<text:bookmark-end text:name="__RefHeading___single_sign_on_22"/><text:bookmark-end text:name="single_sign_on"/></text:h>
      <text:list text:style-name="List_20_1" text:continue-numbering="false">
        <text:list-item>
          <text:p text:style-name="List_20_1_Content_First"> 'EZproxy' (2011), OCLC, viewed 19 October 2011, <text:a xlink:type="simple" xlink:href="http://www.oclc.org/ezproxy/" text:style-name="Internet_20_link" text:visited-style-name="Visited_20_Internet_20_Link">http://www.oclc.org/ezproxy/</text:a></text:p>
        </text:list-item>
        <text:list-item>
          <text:p text:style-name="List_20_1_Content"> 'Shibboleth' (2011), Internet2 Middleware Initiative, viewed 19 October 2011, <text:a xlink:type="simple" xlink:href="http://shibboleth.internet2.edu/" text:style-name="Internet_20_link" text:visited-style-name="Visited_20_Internet_20_Link">http://shibboleth.internet2.edu/</text:a></text:p>
        </text:list-item>
        <text:list-item>
          <text:p text:style-name="List_20_1_Content"> 'Single Sign On (SSO) - Athens' (2008), Teldan Information Systems, viewed 19 October 2011, <text:a xlink:type="simple" xlink:href="http://www.teldan.com/Templates/showpage.asp?DBID=1&amp;LNGID=1&amp;TMID=84&amp;FID=636" text:style-name="Internet_20_link" text:visited-style-name="Visited_20_Internet_20_Link">http://www.teldan.com/Templates/showpage.asp?DBID=1&amp;LNGID=1&amp;TMID=84&amp;FID=636</text:a></text:p>
        </text:list-item>
        <text:list-item>
          <text:p text:style-name="List_20_1_Content"> Wikipedia contributors, (2011), 'Active Directory' <text:span text:style-name="Emphasis">Wikipedia, The Free Encyclopedia</text:span>, viewed 19 October 2011, <text:a xlink:type="simple" xlink:href="http://en.wikipedia.org/w/index.php?title=Active_Directory&amp;oldid=455825469" text:style-name="Internet_20_link" text:visited-style-name="Visited_20_Internet_20_Link">http://en.wikipedia.org/w/index.php?title=Active_Directory&amp;oldid=455825469</text:a></text:p>
        </text:list-item>
        <text:list-item>
          <text:p text:style-name="List_20_1_Content_Last"> Wikipedia contributors, (2011), 'Lightweight Directory Access Protocol' <text:span text:style-name="Emphasis">Wikipedia, The Free Encyclopedia</text:span>, viewed 19 October 2011, <text:a xlink:type="simple" xlink:href="http://en.wikipedia.org/w/index.php?title=Lightweight_Directory_Access_Protocol&amp;oldid=455374150" text:style-name="Internet_20_link" text:visited-style-name="Visited_20_Internet_20_Link">http://en.wikipedia.org/w/index.php?title=Lightweight_Directory_Access_Protocol&amp;oldid=455374150</text:a></text:p>
        </text:list-item>
      </text:list>
      <text:h text:style-name="Heading_20_3" text:outline-level="3"><text:bookmark-start text:name="__RefHeading___statistics_23"/><text:bookmark-start text:name="statistics1"/>Statistics<text:bookmark-end text:name="__RefHeading___statistics_23"/><text:bookmark-end text:name="statistics1"/></text:h>
      <text:list text:style-name="List_20_1" text:continue-numbering="false">
        <text:list-item>
          <text:p text:style-name="List_20_1_Content_First"> Destailleur, L. (2008), <text:span text:style-name="Emphasis">AWStats - Free advanced log file analyzer for web, ftp or mail statistics (GNU GPL)</text:span>, viewed 19 October 2011, <text:a xlink:type="simple" xlink:href="http://awstats.sourceforge.net/" text:style-name="Internet_20_link" text:visited-style-name="Visited_20_Internet_20_Link">http://awstats.sourceforge.net/</text:a></text:p>
        </text:list-item>
        <text:list-item>
          <text:p text:style-name="List_20_1_Content"> 'Google Analytics' (2011), Google, viewed 19 October 2011, <text:a xlink:type="simple" xlink:href="http://www.google.com/analytics/" text:style-name="Internet_20_link" text:visited-style-name="Visited_20_Internet_20_Link">http://www.google.com/analytics/</text:a></text:p>
        </text:list-item>
        <text:list-item>
          <text:p text:style-name="List_20_1_Content_Last"> 'Piwik - Web analytics' (2011), Piwik, viewed 19 October 2011, <text:a xlink:type="simple" xlink:href="http://piwik.org/" text:style-name="Internet_20_link" text:visited-style-name="Visited_20_Internet_20_Link">http://piwik.org/</text:a>.</text:p>
        </text:list-item>
      </text:list>
      <text:h text:style-name="Heading_20_3" text:outline-level="3"><text:bookmark-start text:name="__RefHeading___project_management_24"/><text:bookmark-start text:name="project_management"/>Project management<text:bookmark-end text:name="__RefHeading___project_management_24"/><text:bookmark-end text:name="project_management"/></text:h>
      <text:list text:style-name="List_20_1" text:continue-numbering="false">
        <text:list-item>
          <text:p text:style-name="List_20_1_Content_First"> 'Basecamp' (2011), 37Signals LLC, viewed 19 October 2011 <text:a xlink:type="simple" xlink:href="http://basecamphq.com/" text:style-name="Internet_20_link" text:visited-style-name="Visited_20_Internet_20_Link">http://basecamphq.com/</text:a></text:p>
        </text:list-item>
        <text:list-item>
          <text:p text:style-name="List_20_1_Content"> 'Microsoft Project 2010' (2010) Microsoft, viewed 19 October 2011,<text:a xlink:type="simple" xlink:href="http://www.microsoft.com/project" text:style-name="Internet_20_link" text:visited-style-name="Visited_20_Internet_20_Link">http://www.microsoft.com/project</text:a></text:p>
        </text:list-item>
        <text:list-item>
          <text:p text:style-name="List_20_1_Content_Last"> 'Project Manager' (2011), Project Manager Online Ltd., viewed 19 October 2011, <text:a xlink:type="simple" xlink:href="http://www.projectmanager.com/" text:style-name="Internet_20_link" text:visited-style-name="Visited_20_Internet_20_Link">http://www.projectmanager.com/</text:a></text:p>
        </text:list-item>
      </text:list>
      <text:h text:style-name="Heading_20_2" text:outline-level="2"><text:bookmark-start text:name="__RefHeading___web_2.0_web_content_management_25"/><text:bookmark-start text:name="web_2.0_web_content_management"/>Web 2.0 &amp; Web Content Management<text:bookmark-end text:name="__RefHeading___web_2.0_web_content_management_25"/><text:bookmark-end text:name="web_2.0_web_content_management"/></text:h>
      <text:h text:style-name="Heading_20_3" text:outline-level="3"><text:bookmark-start text:name="__RefHeading___about_web_2.0_26"/><text:bookmark-start text:name="about_web_2.0"/>About Web 2.0<text:bookmark-end text:name="__RefHeading___about_web_2.0_26"/><text:bookmark-end text:name="about_web_2.0"/></text:h>
      <text:list text:style-name="List_20_1" text:continue-numbering="false">
        <text:list-item>
          <text:p text:style-name="List_20_1_Content_First"> Ally, M. &amp; Needham, G. (2010), <text:span text:style-name="Emphasis">M-libraries 2: A virtual library in everyone's pocket</text:span>, Facet, London.</text:p>
        </text:list-item>
        <text:list-item>
          <text:p text:style-name="List_20_1_Content"> Blowers, H. (2007), <text:span text:style-name="Emphasis">Learning 2.0 : 23 things you can do to become web 2.0 savvy</text:span>, viewed 19 October 2011, <text:a xlink:type="simple" xlink:href="http://plcmclearning.blogspot.com/" text:style-name="Internet_20_link" text:visited-style-name="Visited_20_Internet_20_Link">http://plcmclearning.blogspot.com/</text:a></text:p>
        </text:list-item>
        <text:list-item>
          <text:p text:style-name="List_20_1_Content"> Sayers, M. (2009), <text:span text:style-name="Emphasis">Searching 2.0</text:span>, Facet, London.</text:p>
        </text:list-item>
        <text:list-item>
          <text:p text:style-name="List_20_1_Content_Last"> Theimer, K. (2010), <text:span text:style-name="Emphasis">Web 2.0 Tools and Strategies for Archives and Local History Collections</text:span>, Facet, London.</text:p>
        </text:list-item>
      </text:list>
      <text:h text:style-name="Heading_20_3" text:outline-level="3"><text:bookmark-start text:name="__RefHeading___web_2.0_searching_and_rss_27"/><text:bookmark-start text:name="web_2.0_searching_and_rss"/>Web 2.0 Searching and RSS<text:bookmark-end text:name="__RefHeading___web_2.0_searching_and_rss_27"/><text:bookmark-end text:name="web_2.0_searching_and_rss"/></text:h>
      <text:list text:style-name="List_20_1" text:continue-numbering="false">
        <text:list-item>
          <text:p text:style-name="List_20_1_Content_First"> 'Google Blog Search' (2011), Google, viewed 19 October 2011, <text:a xlink:type="simple" xlink:href="http://blogsearch.google.com/" text:style-name="Internet_20_link" text:visited-style-name="Visited_20_Internet_20_Link">http://blogsearch.google.com/</text:a></text:p>
        </text:list-item>
        <text:list-item>
          <text:p text:style-name="List_20_1_Content"> 'Google Books' (2011), Google, viewed 19 October 2011, <text:a xlink:type="simple" xlink:href="http://books.google.com" text:style-name="Internet_20_link" text:visited-style-name="Visited_20_Internet_20_Link">http://books.google.com</text:a></text:p>
        </text:list-item>
        <text:list-item>
          <text:p text:style-name="List_20_1_Content"> 'Google Maps' (2011), Google, viewed 19 October 2011, <text:a xlink:type="simple" xlink:href="http://maps.google.com" text:style-name="Internet_20_link" text:visited-style-name="Visited_20_Internet_20_Link">http://maps.google.com</text:a></text:p>
        </text:list-item>
        <text:list-item>
          <text:p text:style-name="List_20_1_Content"> 'Google News' (2011), Google, viewed 19 October 2011, <text:a xlink:type="simple" xlink:href="http://news.google.com/" text:style-name="Internet_20_link" text:visited-style-name="Visited_20_Internet_20_Link">http://news.google.com/</text:a></text:p>
        </text:list-item>
        <text:list-item>
          <text:p text:style-name="List_20_1_Content"> 'Google Reader' (2011), Google, viewed 19 October 2011, <text:a xlink:type="simple" xlink:href="http://reader.google.com" text:style-name="Internet_20_link" text:visited-style-name="Visited_20_Internet_20_Link">http://reader.google.com</text:a></text:p>
        </text:list-item>
        <text:list-item>
          <text:p text:style-name="List_20_1_Content"> 'Google Scholar' (2011), Google, viewed 19 October 2011, <text:a xlink:type="simple" xlink:href="http://scholar.google.com" text:style-name="Internet_20_link" text:visited-style-name="Visited_20_Internet_20_Link">http://scholar.google.com</text:a></text:p>
        </text:list-item>
        <text:list-item>
          <text:p text:style-name="List_20_1_Content"> 'Google+' (2011), Google, viewed 19 October 2011, <text:a xlink:type="simple" xlink:href="http://plus.google.com/" text:style-name="Internet_20_link" text:visited-style-name="Visited_20_Internet_20_Link">http://plus.google.com/</text:a></text:p>
        </text:list-item>
        <text:list-item>
          <text:p text:style-name="List_20_1_Content"> 'Ixquick Search Engine' (2011), Ixquick, viewed 19 October 2011, <text:a xlink:type="simple" xlink:href="http://ixquick.com/" text:style-name="Internet_20_link" text:visited-style-name="Visited_20_Internet_20_Link">http://ixquick.com/</text:a></text:p>
        </text:list-item>
        <text:list-item>
          <text:p text:style-name="List_20_1_Content"> 'Mozilla Thunderbird' (2011), Mozilla, viewed 19 October 2011, <text:a xlink:type="simple" xlink:href="http://www.mozillamessaging.com/en-US/thunderbird/all.html" text:style-name="Internet_20_link" text:visited-style-name="Visited_20_Internet_20_Link">http://www.mozillamessaging.com/en-US/thunderbird/all.html</text:a></text:p>
        </text:list-item>
        <text:list-item>
          <text:p text:style-name="List_20_1_Content"> 'Ning' (2011), Ning Inc., viewed 19 October 2011, <text:a xlink:type="simple" xlink:href="http://ning.com/" text:style-name="Internet_20_link" text:visited-style-name="Visited_20_Internet_20_Link">http://ning.com/</text:a></text:p>
        </text:list-item>
        <text:list-item>
          <text:p text:style-name="List_20_1_Content"> 'Scroogle' (2011), Scroogle, viewed 19 October 2011, <text:a xlink:type="simple" xlink:href="http://www.scroogle.org" text:style-name="Internet_20_link" text:visited-style-name="Visited_20_Internet_20_Link">http://www.scroogle.org</text:a></text:p>
        </text:list-item>
        <text:list-item>
          <text:p text:style-name="List_20_1_Content"> 'TweetDeck' (2011), TweetDeck, viewed 19 October 2011, <text:a xlink:type="simple" xlink:href="http://tweetdeck.com" text:style-name="Internet_20_link" text:visited-style-name="Visited_20_Internet_20_Link">http://tweetdeck.com</text:a></text:p>
        </text:list-item>
        <text:list-item>
          <text:p text:style-name="List_20_1_Content_Last"> 'WorldCat.org: The World's Largest Library Catalog' (2011), OCLC, viewed 19 October 2011, <text:a xlink:type="simple" xlink:href="http://www.worldcat.org" text:style-name="Internet_20_link" text:visited-style-name="Visited_20_Internet_20_Link">http://www.worldcat.org</text:a></text:p>
        </text:list-item>
      </text:list>
      <text:h text:style-name="Heading_20_3" text:outline-level="3"><text:bookmark-start text:name="__RefHeading___website_content_management_28"/><text:bookmark-start text:name="website_content_management"/>Website content management<text:bookmark-end text:name="__RefHeading___website_content_management_28"/><text:bookmark-end text:name="website_content_management"/></text:h>
      <text:list text:style-name="List_20_1" text:continue-numbering="false">
        <text:list-item>
          <text:p text:style-name="List_20_1_Content_First"> 'Drupal' (2011), Drupal.org, viewed 19 October 2011, <text:a xlink:type="simple" xlink:href="http://drupal.org/" text:style-name="Internet_20_link" text:visited-style-name="Visited_20_Internet_20_Link">http://drupal.org/</text:a></text:p>
        </text:list-item>
        <text:list-item>
          <text:p text:style-name="List_20_1_Content"> Gohr, A., and the DokuWiki Community (2011), <text:span text:style-name="Emphasis">DokuWiki</text:span>, viewed 19 October 2011, <text:a xlink:type="simple" xlink:href="http://dokuwiki.org/" text:style-name="Internet_20_link" text:visited-style-name="Visited_20_Internet_20_Link">http://dokuwiki.org/</text:a></text:p>
        </text:list-item>
        <text:list-item>
          <text:p text:style-name="List_20_1_Content"> 'Google Docs' (2011), Google, viewed 18 October 2011, <text:a xlink:type="simple" xlink:href="http://docs.google.com" text:style-name="Internet_20_link" text:visited-style-name="Visited_20_Internet_20_Link">http://docs.google.com</text:a></text:p>
        </text:list-item>
        <text:list-item>
          <text:p text:style-name="List_20_1_Content"> 'Joomla!' (2011), Open Source Matters, Inc., viewed 19 October 2011, <text:a xlink:type="simple" xlink:href="http://www.joomla.org/" text:style-name="Internet_20_link" text:visited-style-name="Visited_20_Internet_20_Link">http://www.joomla.org/</text:a></text:p>
        </text:list-item>
        <text:list-item>
          <text:p text:style-name="List_20_1_Content"> 'Kete' (2011), Horowhenua Library Trust &amp; Katipo Communications Ltd, viewed 18 October 2011, <text:a xlink:type="simple" xlink:href="http://kete.net.nz/" text:style-name="Internet_20_link" text:visited-style-name="Visited_20_Internet_20_Link">http://kete.net.nz/</text:a></text:p>
        </text:list-item>
        <text:list-item>
          <text:p text:style-name="List_20_1_Content"> 'MediaWiki' (2011), WikiMedia Foundation, viewed 19 October 2011, <text:a xlink:type="simple" xlink:href="http://www.mediawiki.org/wiki/MediaWiki" text:style-name="Internet_20_link" text:visited-style-name="Visited_20_Internet_20_Link">http://www.mediawiki.org/wiki/MediaWiki</text:a></text:p>
        </text:list-item>
        <text:list-item>
          <text:p text:style-name="List_20_1_Content"> 'phpBB - Free and Open Source Forum Software' (2011), phpBB Limited, viewed 19 October 2011, <text:a xlink:type="simple" xlink:href="http://www.phpbb.com/" text:style-name="Internet_20_link" text:visited-style-name="Visited_20_Internet_20_Link">http://www.phpbb.com/</text:a></text:p>
        </text:list-item>
        <text:list-item>
          <text:p text:style-name="List_20_1_Content"> 'SharePoint' (2011), Microsoft, viewed 19 October 2011, <text:a xlink:type="simple" xlink:href="http://sharepoint.microsoft.com/en-us/Pages/default.aspx" text:style-name="Internet_20_link" text:visited-style-name="Visited_20_Internet_20_Link">http://sharepoint.microsoft.com/en-us/Pages/default.aspx</text:a></text:p>
        </text:list-item>
        <text:list-item>
          <text:p text:style-name="List_20_1_Content"> 'vBulletin' (2011), vBulletin Solutions, viewed 19 October 2011, <text:a xlink:type="simple" xlink:href="http://www.vbulletin.com/" text:style-name="Internet_20_link" text:visited-style-name="Visited_20_Internet_20_Link">http://www.vbulletin.com/</text:a></text:p>
        </text:list-item>
        <text:list-item>
          <text:p text:style-name="List_20_1_Content_Last"> 'WordPress' (2011), WordPress, viewed 19 October 2011, <text:a xlink:type="simple" xlink:href="http://wordpress.org/" text:style-name="Internet_20_link" text:visited-style-name="Visited_20_Internet_20_Link">http://wordpress.org/</text:a></text:p>
        </text:list-item>
      </text:list>
      <text:h text:style-name="Heading_20_3" text:outline-level="3"><text:bookmark-start text:name="__RefHeading___wikis_29"/><text:bookmark-start text:name="wikis"/>Wikis<text:bookmark-end text:name="__RefHeading___wikis_29"/><text:bookmark-end text:name="wikis"/></text:h>
      <text:list text:style-name="List_20_1" text:continue-numbering="false">
        <text:list-item>
          <text:p text:style-name="List_20_1_Content_First"> Gohr, A., and the DokuWiki Community (2011), DokuWiki, viewed 19 October 2011, <text:a xlink:type="simple" xlink:href="http://dokuwiki.org/" text:style-name="Internet_20_link" text:visited-style-name="Visited_20_Internet_20_Link">http://dokuwiki.org/</text:a></text:p>
        </text:list-item>
        <text:list-item>
          <text:p text:style-name="List_20_1_Content_Last"> 'MediaWiki' (2011), WikiMedia Foundation, viewed 19 October 2011, <text:a xlink:type="simple" xlink:href="http://www.mediawiki.org/wiki/MediaWiki" text:style-name="Internet_20_link" text:visited-style-name="Visited_20_Internet_20_Link">http://www.mediawiki.org/wiki/MediaWiki</text:a></text:p>
        </text:list-item>
      </text:list>
      <text:h text:style-name="Heading_20_3" text:outline-level="3"><text:bookmark-start text:name="__RefHeading___accessibility_testing_30"/><text:bookmark-start text:name="accessibility_testing"/>Accessibility testing<text:bookmark-end text:name="__RefHeading___accessibility_testing_30"/><text:bookmark-end text:name="accessibility_testing"/></text:h>
      <text:list text:style-name="List_20_1" text:continue-numbering="false">
        <text:list-item>
          <text:p text:style-name="List_20_1_Content_First"> 'JAWS 12 Downloads' (2011), Freedom Scientific, Inc., viewed 19 October 2011, <text:a xlink:type="simple" xlink:href="http://www.freedomscientific.com/downloads/jaws/jaws-downloads.asp" text:style-name="Internet_20_link" text:visited-style-name="Visited_20_Internet_20_Link">http://www.freedomscientific.com/downloads/jaws/jaws-downloads.asp</text:a></text:p>
        </text:list-item>
        <text:list-item>
          <text:p text:style-name="List_20_1_Content_Last"> 'NVDA' (2011), NV Access Inc., viewed 19 October 2011, <text:a xlink:type="simple" xlink:href="http://www.nvda-project.org" text:style-name="Internet_20_link" text:visited-style-name="Visited_20_Internet_20_Link">http://www.nvda-projec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reading</dc:title>
  </office:meta>
</office:document-meta>
</file>