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raft"/><text:bookmark-start text:name="__RefHeading___draft_1"/><text:bookmark-start text:name="draft"/>Draft<text:bookmark-end text:name="__RefHeading___draft_1"/><text:bookmark-end text:name="draft"/></text:h>
      <text:list text:style-name="List_20_1" text:continue-numbering="false">
        <text:list-item>
          <text:p text:style-name="List_20_1_Content_First"> <text:a xlink:type="simple" xlink:href="https://handbook.intersearch.com.au/doku.php/start" text:style-name="Internet_20_link" text:visited-style-name="Visited_20_Internet_20_Link">start</text:a></text:p>
        </text:list-item>
        <text:list-item>
          <text:p text:style-name="List_20_1_Content"> <text:a xlink:type="simple" xlink:href="https://handbook.intersearch.com.au/doku.php/glossary" text:style-name="Internet_20_link" text:visited-style-name="Visited_20_Internet_20_Link">glossary</text:a></text:p>
        </text:list-item>
        <text:list-item>
          <text:p text:style-name="List_20_1_Content"> <text:a xlink:type="simple" xlink:href="https://handbook.intersearch.com.au/doku.php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handbook.intersearch.com.au/doku.php/core" text:style-name="Internet_20_link" text:visited-style-name="Visited_20_Internet_20_Link">core</text:a></text:p>
        </text:list-item>
        <text:list-item>
          <text:p text:style-name="List_20_1_Content"> <text:a xlink:type="simple" xlink:href="https://handbook.intersearch.com.au/doku.php/digital" text:style-name="Internet_20_link" text:visited-style-name="Visited_20_Internet_20_Link">digital</text:a></text:p>
        </text:list-item>
        <text:list-item>
          <text:p text:style-name="List_20_1_Content_Last"> <text:a xlink:type="simple" xlink:href="https://handbook.intersearch.com.au/doku.php/social" text:style-name="Internet_20_link" text:visited-style-name="Visited_20_Internet_20_Link">soc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iki:ebook:draft</dc:title>
  </office:meta>
</office:document-meta>
</file>