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justin"/><text:bookmark-start text:name="__RefHeading___justin_unrau_1"/><text:bookmark-start text:name="justin_unrau"/>Justin Unrau<text:bookmark-end text:name="__RefHeading___justin_unrau_1"/><text:bookmark-end text:name="justin_unrau"/></text:h>
      <text:p text:style-name="Text_20_body">Justin is an MLIS student from the University of British Columbia in Vancouver, Canada. He's working with Prosentient Systems in Sydney Australia on a co-op term until December. Part of his job is helping Edmund Balnaves out with the creation of this handbook. Justin's finding links for sidebars and doing the formatting work for the wiki so Edmund and the committee can focus on the content.</text:p>
      <text:h text:style-name="Heading_20_2" text:outline-level="2"><text:bookmark-start text:name="__RefHeading___contact_information_2"/><text:bookmark-start text:name="contact_information"/>Contact Information<text:bookmark-end text:name="__RefHeading___contact_information_2"/><text:bookmark-end text:name="contact_information"/></text:h>
      <text:list text:style-name="List_20_1" text:continue-numbering="false">
        <text:list-item>
          <text:p text:style-name="List_20_1_Content_First"> justin@prosentient.com.au</text:p>
        </text:list-item>
        <text:list-item>
          <text:p text:style-name="List_20_1_Content_Last"> 61-2-9212-08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user:justin</dc:title>
  </office:meta>
</office:document-meta>
</file>