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Text_20_body" style:parent-style-name="Text_20_body" style:family="paragraph">
      <style:paragraph-properties fo:break-before="pag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agebreak_Heading_20_3" style:parent-style-name="Heading_20_3"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text:bookmark-start text:name="__RefHeading___managing_electronic_resources_1"/><text:bookmark-start text:name="managing_electronic_resources"/>Managing Electronic Resources<text:bookmark-end text:name="__RefHeading___managing_electronic_resources_1"/><text:bookmark-end text:name="managing_electronic_resources"/></text:h>
      <text:p text:style-name="Text_20_body">This chapter will explore the increasing role of managing digital resources within the library.  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Electronic resource management is becoming an increasingly important role for libraries.  The types of documents include:</text:p>
      <text:list text:style-name="List_20_1" text:continue-numbering="false">
        <text:list-item>
          <text:p text:style-name="List_20_1_Content_First"> born digital documents, including digital news feeds</text:p>
        </text:list-item>
        <text:list-item>
          <text:p text:style-name="List_20_1_Content"> documents for which the library has a responsibility to digitise and preserve </text:p>
        </text:list-item>
        <text:list-item>
          <text:p text:style-name="List_20_1_Content_Last"> electronic subscriptions</text:p>
        </text:list-item>
      </text:list>
      <text:p text:style-name="Text_20_body">For Parliamentary libraries, electronic resources typically encompass three areas:</text:p>
      <text:list text:style-name="Numbering_20_1" text:continue-numbering="false">
        <text:list-item>
          <text:p text:style-name="Numbering_20_1_Content_First"> News items and Press releases</text:p>
        </text:list-item>
        <text:list-item>
          <text:p text:style-name="Numbering_20_1_Content"> Electronic Journals and Electronic books</text:p>
        </text:list-item>
        <text:list-item>
          <text:p text:style-name="Numbering_20_1_Content"> Electronic databases, including consortia databases</text:p>
        </text:list-item>
        <text:list-item>
          <text:p text:style-name="Numbering_20_1_Content_Last"> Digital libraries to manage assets of the Parliament itself</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text:p>
      <text:p text:style-name="Text_20_body">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re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Where the Parliamentary library is responsible for the management of assets created by the Parliament, the systematic management of these assets through the workflow and digital library systems is an important role of the library.
</text:p>
      <text:h text:style-name="pagebreak_Heading_20_2" text:outline-level="2"><text:bookmark-start text:name="__RefHeading___electronic_collection_development_2"/><text:bookmark-start text:name="electronic_collection_development"/>Electronic collection development<text:bookmark-end text:name="__RefHeading___electronic_collection_development_2"/><text:bookmark-end text:name="electronic_collection_development"/></text:h>
      <text:p text:style-name="Text_20_body">Because of the complexity of the resources in this area a systematic digital collection development policy is required to effectively integrate the disparate digital resources.  This collection development process should entail a a review of electronic collection requirements.  For parliamentary libraries, the typical focus of end user requirements is for access to Parliamentary archives in digital form,  New and current affairs feeds and current awareness bulletins,  dissemination of Press releases and other member information, and access to born digital resources such as electronic books and e-journal resources.</text:p>
      <text:p text:style-name="Text_20_body">The library should undertake an asset audit to determine the needs/requirements for support of digitization for preservation of assets for preservation.   On-demand digitization requirements to support reference services, document delivery and alerting services (eg full text disseminating of news items in relation to Parliament and its members) should also be reviewed.
</text:p>
      <text:h text:style-name="pagebreak_Heading_20_2" text:outline-level="2"><text:bookmark-start text:name="__RefHeading___digital_feeds_news_services_3"/><text:bookmark-start text:name="digital_feeds_news_services"/>Digital Feeds (news services)<text:bookmark-end text:name="__RefHeading___digital_feeds_news_services_3"/><text:bookmark-end text:name="digital_feeds_news_services"/></text:h>
      <text:p text:style-name="Text_20_body">Parliamentary members and their staff rely on access to current information on news and developments.   The previous chapter discusses the integration of news feeds into the processes for information distribution in the library.</text:p>
      <text:h text:style-name="pagebreak_Heading_20_2" text:outline-level="2"><text:bookmark-start text:name="__RefHeading___metadata_and_metadata_standards_4"/><text:bookmark-start text:name="metadata_and_metadata_standards"/>Metadata and metadata standards<text:bookmark-end text:name="__RefHeading___metadata_and_metadata_standards_4"/><text:bookmark-end text:name="metadata_and_metadata_standards"/></text:h>
      <text:h text:style-name="Heading_20_2" text:outline-level="2"><text:bookmark-start text:name="__RefHeading___inter-operability_rdf_semantic_web_5"/><text:bookmark-start text:name="inter-operability_rdf_semantic_web"/>Inter-operability, RDF &amp; Semantic Web<text:bookmark-end text:name="__RefHeading___inter-operability_rdf_semantic_web_5"/><text:bookmark-end text:name="inter-operability_rdf_semantic_web"/></text:h>
      <text:h text:style-name="Heading_20_2" text:outline-level="2"><text:bookmark-start text:name="__RefHeading___digital_library_systemsworkflow_ingestion_digitization_including_for_parliamentary_documents_digital_preservation_6"/><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6"/><text:bookmark-end text:name="digital_library_systemsworkflow_ingestion_digitization_including_for_parliamentary_documents_digital_preservation"/></text:h>
      <text:p text:style-name="Text_20_body">Workflow management is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text:p>
        </text:list-item>
      </text:list>
      <text:p text:style-name="Text_20_body">The broad institutional adoption of a system is one of the factors that can be a factor in the breadth of support in functionality “around” the product that supports such functions.</text:p>
      <text:p text:style-name="Text_20_body">The complexity of the digital library system adopted by a parliamentary library depends a great deal on the nature of the digital library requirements.  Some systems focus on the archival role: the long term preservation and management of the digital resource.  Some systems focus on the presentational role: the ease of discovery of the digital resource.   Large volume digitisation projects (such as Parliamentary Archives) may require a focus on strong workflow system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Heading_20_3" text:outline-level="3"><text:bookmark-start text:name="__RefHeading___case_study_7"/><text:bookmark-start text:name="case_study"/>Case Study<text:bookmark-end text:name="__RefHeading___case_study_7"/><text:bookmark-end text:name="case_study"/></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ifl.sagepub.com/content/33/3/251.short" text:style-name="Internet_20_link" text:visited-style-name="Visited_20_Internet_20_Link">http://ifl.sagepub.com/content/33/3/251.short</text:a></text:p><text:p text:style-name="Text_20_body">Malackova, Eva and Sosna, Karel.   The Joint Czech and Slovak Digital Parliamentary Library.  IFLA Journal October 2007 vol. 33 no. 3 251-257 </text:p><text:p text:style-name="Text_20_body">The award-winning common digital parliamentary library embracing the two parliaments of the Check and Slovak republics represents a valuable case study in the integration of digital resources thr</text:p></table:table-cell></table:table-row></table:table></draw:text-box></draw:frame></text:p>
      <text:p text:style-name="pagebreak_Text_20_body"/>
      <text:h text:style-name="pagebreak_Heading_20_2" text:outline-level="2"><text:bookmark-start text:name="__RefHeading___e-books_e-journals_and_electronic_consortia_arrangements_8"/><text:bookmark-start text:name="e-books_e-journals_and_electronic_consortia_arrangements"/>E-Books, E-Journals and electronic consortia arrangements<text:bookmark-end text:name="__RefHeading___e-books_e-journals_and_electronic_consortia_arrangements_8"/><text:bookmark-end text:name="e-books_e-journals_and_electronic_consortia_arrangements"/></text:h>
      <text:p text:style-name="Text_20_body">The transition to electronic delivery of traditional print publications is well underway in many libraries.   Library clients show a strong preference for electronic over print for research and information discovery.   This has driven a rapid transition in collection development in many libraries to the management of electronic subscriptions to resources. </text:p>
      <text:p text:style-name="Text_20_body">It is in the area of journal subscriptions where the transition to an electronic delivery is the most evident.  Access to electronic resources to support reference and research services can be achieved either through direct subscription with the relevant journal publisher or distributor.   There are a number of aggregate providers of electronic journal subscriptions, either through database vendors or through consortia arrangements negotiated by groups of libraries or at the national level.</text:p>
      <text:p text:style-name="Text_20_body">As part of the licensing subscription the library should consider requirements for local archiving of the electronic journals subscription.  Where publishers allow, it may be possible to store electronic journal articles in a local digital library (with appropriate restrictions for access).  Such a local archive provides for long-term archival management of important digital subscriptions and may also provide a useful knowledge resource when integrated with other assets in the local digital library (such as integration with Federated search tools used in the library).</text:p>
      <text:p text:style-name="Text_20_body">Supporting hardware may also be required for library clients - such as e-book readers.   The library may need to maintain and lend a collection of e-book/e-resource readers for the members.</text:p>
      <text:h text:style-name="Heading_20_3" text:outline-level="3"><text:bookmark-start text:name="__RefHeading___open_access_journal_resources_9"/><text:bookmark-start text:name="open_access_journal_resources"/>Open Access Journal resources<text:bookmark-end text:name="__RefHeading___open_access_journal_resources_9"/><text:bookmark-end text:name="open_access_journal_resources"/></text:h>
      <text:p text:style-name="Text_20_body"><text:a xlink:type="simple" xlink:href="http://www.doaj.org/findjournals" text:style-name="Internet_20_link" text:visited-style-name="Visited_20_Internet_20_Link">DOAJ: Directory of Open Access Journals</text:a> - a directory of &gt; 2000 scientific and open access journals across 111 countries and many languages.</text:p>
      <text:p text:style-name="Text_20_body"><text:a xlink:type="simple" xlink:href="http://roar.eprints.org/" text:style-name="Internet_20_link" text:visited-style-name="Visited_20_Internet_20_Link">Registry of Open Access Repositories (ROAR)] - a directory of open access repositories.
The director has more than 1,500 repositories.  Highlights the importance of inter-operability of online electronic resources.  International in scope.


[[http://www.scirus.com/|Scirus</text:a> A specialized search engine form Elsevier focussed on scientific research andresearchers.  Has faceted searching that can filter on Digital Libraries.</text:p>
      <text:h text:style-name="pagebreak_Heading_20_2" text:outline-level="2"><text:bookmark-start text:name="__RefHeading___single_sign-on_10"/><text:bookmark-start text:name="single_sign-on"/>Single sign-on<text:bookmark-end text:name="__RefHeading___single_sign-on_10"/><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The simplest methodology for access, offered by many providers, is IP address authentication.  This entails providing access to the underlying electronic resource based on the Internet address(es) of your library.  This allows your library members to access these resources when used locally at the library.   This approach requires no further authentication by the user.  The solution has one principle weakness:  remote users cannot access the service unless they gain access through a VPN (Virtual Private Network) style of access.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2" text:outline-level="2"><text:bookmark-start text:name="__RefHeading___federated_search_11"/><text:bookmark-start text:name="federated_search"/>Federated search<text:bookmark-end text:name="__RefHeading___federated_search_11"/><text:bookmark-end text:name="federated_search"/></text:h>
      <text:p text:style-name="Text_20_body">As with authentication, the growing number of electronic resources provided by the library can provide a discovery challenge for the library members.  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As the complexity of these resources grows, federated searching becomes an important factor in your library architecture.</text:p>
      <text:p text:style-name="Text_20_body">Google itself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
</text:p>
      <text:h text:style-name="pagebreak_Heading_20_2" text:outline-level="2"><text:bookmark-start text:name="__RefHeading___links_12"/><text:bookmark-start text:name="links"/>Links<text:bookmark-end text:name="__RefHeading___links_12"/><text:bookmark-end text:name="links"/></text:h>
      <text:h text:style-name="Heading_20_3" text:outline-level="3"><text:bookmark-start text:name="__RefHeading___standards_13"/><text:bookmark-start text:name="standards"/>Standards<text:bookmark-end text:name="__RefHeading___standards_13"/><text:bookmark-end text:name="standards"/></text:h>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Metadata </text:span></text:p><text:list text:style-name="List_20_1" text:continue-numbering="false"><text:list-item><text:p text:style-name="LastListParagraph_List_20_1_Content_First"> <text:a xlink:type="simple" xlink:href="http://www.newsml.org" text:style-name="Internet_20_link" text:visited-style-name="Visited_20_Internet_20_Link">NewsML </text:a>: a widely used standard for dissemination and metadata description of news items &amp; resources.</text:p></text:list-item></text:list><text:p text:style-name="Text_20_body"><text:span text:style-name="Strong_20_Emphasis">Digital libraries &amp; archives </text:span></text:p><text:list text:style-name="List_20_1" text:continue-numbering="false"><text:list-item><text:p text:style-name="LastListParagraph_List_20_1_Content_First"> <text:a xlink:type="simple" xlink:href="http://nssdc.gsfc.nasa.gov/nost/isoas/" text:style-name="Internet_20_link" text:visited-style-name="Visited_20_Internet_20_Link">Reference Model for an Open Archival Information System (OAIS).</text:a></text:p></text:list-item></text:list></table:table-cell></table:table-row></table:table></draw:text-box></draw:frame></text:p>
      <text:h text:style-name="Heading_20_3" text:outline-level="3"><text:bookmark-start text:name="__RefHeading___software_14"/><text:bookmark-start text:name="software"/>Software<text:bookmark-end text:name="__RefHeading___software_14"/><text:bookmark-end text:name="software"/></text:h>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Single Sign On</text:span></text:p><text:list text:style-name="List_20_1" text:continue-numbering="false"><text:list-item><text:p text:style-name="List_20_1_Content_First"> <text:a xlink:type="simple" xlink:href="http://shibboleth.internet2.edu/" text:style-name="Internet_20_link" text:visited-style-name="Visited_20_Internet_20_Link">Shibboleth</text:a> <text:a xlink:type="simple" xlink:href="http://shibboleth.internet2.edu/" text:style-name="Internet_20_link" text:visited-style-name="Visited_20_Internet_20_Link">http://shibboleth.internet2.edu/</text:a>: an open-source single sign-on software framework.</text:p></text:list-item><text:list-item><text:p text:style-name="List_20_1_Content"> <text:a xlink:type="simple" xlink:href="http://www.teldan.com/Templates/showpage.asp?DBID=1&amp;LNGID=1&amp;TMID=84&amp;FID=636" text:style-name="Internet_20_link" text:visited-style-name="Visited_20_Internet_20_Link">Athens</text:a>: a commercial system which integrates with many current consortia subscription vendors such as EBSCO and Proquest</text:p></text:list-item><text:list-item><text:p text:style-name="List_20_1_Content"> <text:a xlink:type="simple" xlink:href="http://www.oclc.org/ezproxy/" text:style-name="Internet_20_link" text:visited-style-name="Visited_20_Internet_20_Link">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text:list-item><text:list-item><text:p text:style-name="List_20_1_Content"> Active Directory - Microsoft's single-sign-on technology</text:p></text:list-item><text:list-item><text:p text:style-name="List_20_1_Content_Last"> LDAP - Lightweight Directory Access Protocol: a commonly used protocol for single-sign-on to systems - many software packages support LDAP to allow a single authentication on local systems.</text:p></text:list-item></text:list><text:p text:style-name="Text_20_body"><text:span text:style-name="Strong_20_Emphasis">Digital Library</text:span></text:p><text:list text:style-name="List_20_1" text:continue-numbering="false"><text:list-item><text:p text:style-name="List_20_1_Content_First"> <text:a xlink:type="simple" xlink:href="http://www.dspace.org" text:style-name="Internet_20_link" text:visited-style-name="Visited_20_Internet_20_Link">Dspace</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text:list-item><text:list-item><text:p text:style-name="List_20_1_Content"> <text:a xlink:type="simple" xlink:href="http://www.eprints.org" text:style-name="Internet_20_link" text:visited-style-name="Visited_20_Internet_20_Link">EPrints</text:a> <text:a xlink:type="simple" xlink:href="http://www.eprints.org" text:style-name="Internet_20_link" text:visited-style-name="Visited_20_Internet_20_Link">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text:list-item><text:list-item><text:p text:style-name="List_20_1_Content"> <text:a xlink:type="simple" xlink:href="http://fedora.commons.org" text:style-name="Internet_20_link" text:visited-style-name="Visited_20_Internet_20_Link">FEDORA</text:a> - Flexible Extensible Digital Object Repository Architecture <text:a xlink:type="simple" xlink:href="http://fedora.commons.org" text:style-name="Internet_20_link" text:visited-style-name="Visited_20_Internet_20_Link">http://fedora.commons.org</text: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text:p></text:list-item><text:list-item><text:p text:style-name="List_20_1_Content"> <text:a xlink:type="simple" xlink:href="http://www.greenstone.org" text:style-name="Internet_20_link" text:visited-style-name="Visited_20_Internet_20_Link">Greenstone</text:a> <text:a xlink:type="simple" xlink:href="http://www.greenstone.org" text:style-name="Internet_20_link" text:visited-style-name="Visited_20_Internet_20_Link">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text:list-item><text:list-item><text:p text:style-name="List_20_1_Content"> <text:a xlink:type="simple" xlink:href="http://kete.net.nz/" text:style-name="Internet_20_link" text:visited-style-name="Visited_20_Internet_20_Link">KETE</text:a> <text:a xlink:type="simple" xlink:href="http://kete.net.nz/" text:style-name="Internet_20_link" text:visited-style-name="Visited_20_Internet_20_Link">http://kete.net.nz/</text:a>: Kete is a further contribution of the Horowhenua Library Trust and Katipo Communications Ltd. funded to the open source community.  Like <text:a xlink:type="simple" xlink:href="https://handbook.intersearch.com.au/doku.php/core#software" text:style-name="Internet_20_link" text:visited-style-name="Visited_20_Internet_20_Link">Koha</text:a>, it has a good  presentation layer and is more focused on the user interface than the underlying archival management of the digital resources. Kete has 21 language packs.</text:p></text:list-item><text:list-item><text:p text:style-name="List_20_1_Content"> <text:a xlink:type="simple" xlink:href="http://www.knowledgetree.com/" text:style-name="Internet_20_link" text:visited-style-name="Visited_20_Internet_20_Link">KNOWLEDGE TREE</text:a> <text:a xlink:type="simple" xlink:href="http://www.knowledgetree.com/" text:style-name="Internet_20_link" text:visited-style-name="Visited_20_Internet_20_Link">http://www.knowledgetree.com/</text:a>: Knowledge Tree is a document management system that uses the Amazon S3/Cloudfront to store data.</text:p></text:list-item><text:list-item><text:p text:style-name="List_20_1_Content_Last"> Sirsi Dynix Hyperion</text:p></text:list-item></text:list></table:table-cell></table:table-row></table:table></draw:text-box></draw:frame></text:p>
      <text:h text:style-name="Heading_20_3" text:outline-level="3"><text:bookmark-start text:name="__RefHeading___aggregate_electronic_resource_providers_15"/><text:bookmark-start text:name="aggregate_electronic_resource_providers"/>Aggregate Electronic Resource Providers<text:bookmark-end text:name="__RefHeading___aggregate_electronic_resource_providers_15"/><text:bookmark-end text:name="aggregate_electronic_resource_providers"/></text:h>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4_1"/><table:table-row><table:table-cell office:value-type="string" table:style-name="PluginODTAutoStyle_TableCell_15"><text:list text:style-name="List_20_1" text:continue-numbering="false"><text:list-item><text:p text:style-name="List_20_1_Content_First"> <text:a xlink:type="simple" xlink:href="http://www.indexdata.com/zebra" text:style-name="Internet_20_link" text:visited-style-name="Visited_20_Internet_20_Link">Zebra</text: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text:list-item><text:list-item><text:p text:style-name="List_20_1_Content"> <text:a xlink:type="simple" xlink:href="http://www.serialssolutions.com/summon/" text:style-name="Internet_20_link" text:visited-style-name="Visited_20_Internet_20_Link">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text:list-item><text:list-item><text:p text:style-name="List_20_1_Content"> <text:a xlink:type="simple" xlink:href="http://www.ebscohost.com/discovery" text:style-name="Internet_20_link" text:visited-style-name="Visited_20_Internet_20_Link">EBSCO Discovery Service</text:a> <text:a xlink:type="simple" xlink:href="http://www.ebscohost.com/discovery" text:style-name="Internet_20_link" text:visited-style-name="Visited_20_Internet_20_Link">http://www.ebscohost.com/discovery</text:a>: Another all-in-one package, integrated with EBSCOHost's large number of databases.</text:p></text:list-item><text:list-item><text:p text:style-name="List_20_1_Content_Last"> <text:a xlink:type="simple" xlink:href="http://google.com" text:style-name="Internet_20_link" text:visited-style-name="Visited_20_Internet_20_Link">Google</text:a> <text:a xlink:type="simple" xlink:href="http://google.com" text:style-name="Internet_20_link" text:visited-style-name="Visited_20_Internet_20_Link">http://google.com</text:a>: As it creates more specialized features, like Google Scholar, Google Maps and customized Google indexes Google slowly takes over more of the market.</text:p></text:list-item></text:list></table:table-cell></table:table-row></table:table></draw:text-box></draw:frame></text:p>
      <text:h text:style-name="pagebreak_Heading_20_3" text:outline-level="3"><text:bookmark-start text:name="__RefHeading___case_study_16"/><text:bookmark-start text:name="case_study1"/>Case Study<text:bookmark-end text:name="__RefHeading___case_study_16"/><text:bookmark-end text:name="case_study1"/></text:h>
      <text:p text:style-name="Text_20_body"><draw:frame draw:style-name="PluginODTAutoStyle_Frame_17_text_frame" draw:name="Frame5" text:anchor-type="paragraph" svg:width="385.512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text:span text:style-name="Plugin_Wrap_Span_Less significant"><text:a xlink:type="simple" xlink:href="https://handbook.intersearch.com.au/doku.php/social" text:style-name="Internet_20_link" text:visited-style-name="Visited_20_Internet_20_Link">Next Chapter: Social Media</text:a></text:span>
</text:p>
      <text:p text:style-name="pagebreak_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Text_20_body" style:parent-style-name="Text_20_body" style:family="paragraph">
      <style:paragraph-properties fo:break-before="pag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agebreak_Heading_20_3" style:parent-style-name="Heading_20_3"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dc:title>
  </office:meta>
</office:document-meta>
</file>